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">
      <style:table-cell-properties fo:border="thin solid #000000"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style:vertical-align="middle" fo:wrap-option="wrap" fo:background-color="#FFFF00" style:cell-protect="protected"/>
      <style:text-properties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Normale_32_2" style:data-style-name="N4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</style:style>
    <style:style style:name="ce18" style:family="table-cell" style:parent-style-name="Normale_32_2" style:data-style-name="N4">
      <style:table-cell-properties fo:border="thin solid #000000"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s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Ente Codice</text:span><text:s/>00012306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Ente Descrizione</text:span><text:s/>CAMERA DI COMMERCIO INDUSTRIA ARTIGIANATO E AGRICOLTURA DI VERON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Categoria</text:span><text:s/>Camere di commercio, industria, artigianato e agricoltur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Sotto Categoria</text:span><text:s/>CAMERE DI COMMERC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Periodo</text:span><text:s/>ANNUALE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Prospetto</text:span><text:s/>INCASS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Data ultimo aggiornamento</text:span><text:s/>09-mag-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Data stampa</text:span><text:s/>13-mag-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8">
            <text:p>000123065 - CAMERA DI COMMERCIO INDUSTRIA ARTIGIANATO E AGRICOLTURA DI VERONA</text:p>
          </table:table-cell>
          <table:covered-table-cell table:number-columns-repeated="2"/>
          <table:table-cell office:value-type="string" table:style-name="ce3">
            <text:p>Importo nel periodo</text:p>
          </table:table-cell>
          <table:table-cell office:value-type="string" table:style-name="ce3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DIRITTI</text:p>
          </table:table-cell>
          <table:covered-table-cell table:number-columns-repeated="2"/>
          <table:table-cell office:value-type="float" office:value="16012856.98" table:style-name="ce2">
            <text:p>16.012.856,98</text:p>
          </table:table-cell>
          <table:table-cell office:value-type="float" office:value="16012856.98" table:style-name="ce2">
            <text:p>16.012.856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Diritto annuale</text:p>
          </table:table-cell>
          <table:table-cell office:value-type="float" office:value="10433131.27" table:style-name="ce5">
            <text:p>10.433.131,27</text:p>
          </table:table-cell>
          <table:table-cell office:value-type="float" office:value="10433131.27" table:style-name="ce5">
            <text:p>10.433.131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Sanzioni diritto annuale</text:p>
          </table:table-cell>
          <table:table-cell office:value-type="float" office:value="207212" table:style-name="ce5">
            <text:p>207.212,00</text:p>
          </table:table-cell>
          <table:table-cell office:value-type="float" office:value="207212" table:style-name="ce5">
            <text:p>207.21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Interessi moratori per diritto annuale</text:p>
          </table:table-cell>
          <table:table-cell office:value-type="float" office:value="24930.15" table:style-name="ce5">
            <text:p>24.930,15</text:p>
          </table:table-cell>
          <table:table-cell office:value-type="float" office:value="24930.15" table:style-name="ce5">
            <text:p>24.930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Diritti di segreteria</text:p>
          </table:table-cell>
          <table:table-cell office:value-type="float" office:value="5256174.84" table:style-name="ce5">
            <text:p>5.256.174,84</text:p>
          </table:table-cell>
          <table:table-cell office:value-type="float" office:value="5256174.84" table:style-name="ce5">
            <text:p>5.256.174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Sanzioni amministrative</text:p>
          </table:table-cell>
          <table:table-cell office:value-type="float" office:value="91408.72" table:style-name="ce5">
            <text:p>91.408,72</text:p>
          </table:table-cell>
          <table:table-cell office:value-type="float" office:value="91408.72" table:style-name="ce5">
            <text:p>91.408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ENTRATE DERIVANTI DALLA PRESTAZIONE DI SERVIZI E DALLA CESSIONE DI BENI</text:p>
          </table:table-cell>
          <table:covered-table-cell table:number-columns-repeated="2"/>
          <table:table-cell office:value-type="float" office:value="410407.61" table:style-name="ce2">
            <text:p>410.407,61</text:p>
          </table:table-cell>
          <table:table-cell office:value-type="float" office:value="410407.61" table:style-name="ce2">
            <text:p>410.407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99</text:p>
          </table:table-cell>
          <table:table-cell office:value-type="string" table:style-name="ce4">
            <text:p>Altri proventi derivanti dalla cessione di beni</text:p>
          </table:table-cell>
          <table:table-cell office:value-type="float" office:value="4424.9399999999996" table:style-name="ce5">
            <text:p>4.424,94</text:p>
          </table:table-cell>
          <table:table-cell office:value-type="float" office:value="4424.9399999999996" table:style-name="ce5">
            <text:p>4.424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Proventi da verifiche metriche</text:p>
          </table:table-cell>
          <table:table-cell office:value-type="float" office:value="405.48" table:style-name="ce5">
            <text:p>405,48</text:p>
          </table:table-cell>
          <table:table-cell office:value-type="float" office:value="405.48" table:style-name="ce5">
            <text:p>405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Concorsi a premio</text:p>
          </table:table-cell>
          <table:table-cell office:value-type="float" office:value="48190" table:style-name="ce5">
            <text:p>48.190,00</text:p>
          </table:table-cell>
          <table:table-cell office:value-type="float" office:value="48190" table:style-name="ce5">
            <text:p>48.19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9</text:p>
          </table:table-cell>
          <table:table-cell office:value-type="string" table:style-name="ce4">
            <text:p>Altri proventi derivanti dalla prestazione di servizi</text:p>
          </table:table-cell>
          <table:table-cell office:value-type="float" office:value="357387.19" table:style-name="ce5">
            <text:p>357.387,19</text:p>
          </table:table-cell>
          <table:table-cell office:value-type="float" office:value="357387.19" table:style-name="ce5">
            <text:p>357.387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CONTRIBUTI E TRASFERIMENTI CORRENTI</text:p>
          </table:table-cell>
          <table:covered-table-cell table:number-columns-repeated="2"/>
          <table:table-cell office:value-type="float" office:value="73701.14" table:style-name="ce2">
            <text:p>73.701,14</text:p>
          </table:table-cell>
          <table:table-cell office:value-type="float" office:value="73701.14" table:style-name="ce2">
            <text:p>73.701,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3123</text:p>
          </table:table-cell>
          <table:table-cell office:value-type="string" table:style-name="ce4">
            <text:p>Contributi e trasferimenti correnti da Unioncamere - fondo perequativo per progetti</text:p>
          </table:table-cell>
          <table:table-cell office:value-type="float" office:value="73701.14" table:style-name="ce5">
            <text:p>73.701,14</text:p>
          </table:table-cell>
          <table:table-cell office:value-type="float" office:value="73701.14" table:style-name="ce5">
            <text:p>73.701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ALTRE ENTRATE CORRENTI</text:p>
          </table:table-cell>
          <table:covered-table-cell table:number-columns-repeated="2"/>
          <table:table-cell office:value-type="float" office:value="1495798.26" table:style-name="ce2">
            <text:p>1.495.798,26</text:p>
          </table:table-cell>
          <table:table-cell office:value-type="float" office:value="1495798.26" table:style-name="ce2">
            <text:p>1.495.798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8</text:p>
          </table:table-cell>
          <table:table-cell office:value-type="string" table:style-name="ce4">
            <text:p>Altri concorsi, recuperi e rimborsi</text:p>
          </table:table-cell>
          <table:table-cell office:value-type="float" office:value="125249.45" table:style-name="ce5">
            <text:p>125.249,45</text:p>
          </table:table-cell>
          <table:table-cell office:value-type="float" office:value="125249.45" table:style-name="ce5">
            <text:p>125.249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Sopravvenienze attive</text:p>
          </table:table-cell>
          <table:table-cell office:value-type="float" office:value="550731.07999999996" table:style-name="ce5">
            <text:p>550.731,08</text:p>
          </table:table-cell>
          <table:table-cell office:value-type="float" office:value="550731.07999999996" table:style-name="ce5">
            <text:p>550.731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2</text:p>
          </table:table-cell>
          <table:table-cell office:value-type="string" table:style-name="ce4">
            <text:p>Altri fitti attivi</text:p>
          </table:table-cell>
          <table:table-cell office:value-type="float" office:value="136403.88" table:style-name="ce5">
            <text:p>136.403,88</text:p>
          </table:table-cell>
          <table:table-cell office:value-type="float" office:value="136403.88" table:style-name="ce5">
            <text:p>136.403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4</text:p>
          </table:table-cell>
          <table:table-cell office:value-type="string" table:style-name="ce4">
            <text:p>Interessi attivi da altri</text:p>
          </table:table-cell>
          <table:table-cell office:value-type="float" office:value="32197.35" table:style-name="ce5">
            <text:p>32.197,35</text:p>
          </table:table-cell>
          <table:table-cell office:value-type="float" office:value="32197.35" table:style-name="ce5">
            <text:p>32.197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5</text:p>
          </table:table-cell>
          <table:table-cell office:value-type="string" table:style-name="ce4">
            <text:p>Proventi mobiliari</text:p>
          </table:table-cell>
          <table:table-cell office:value-type="float" office:value="651100" table:style-name="ce5">
            <text:p>651.100,00</text:p>
          </table:table-cell>
          <table:table-cell office:value-type="float" office:value="651100" table:style-name="ce5">
            <text:p>651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proventi finanziari</text:p>
          </table:table-cell>
          <table:table-cell office:value-type="float" office:value="116.5" table:style-name="ce5">
            <text:p>116,50</text:p>
          </table:table-cell>
          <table:table-cell office:value-type="float" office:value="116.5" table:style-name="ce5">
            <text:p>116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ENTRATE DERIVANTI DA ALIENAZIONI DI BENI</text:p>
          </table:table-cell>
          <table:covered-table-cell table:number-columns-repeated="2"/>
          <table:table-cell office:value-type="float" office:value="10859737.67" table:style-name="ce2">
            <text:p>10.859.737,67</text:p>
          </table:table-cell>
          <table:table-cell office:value-type="float" office:value="10859737.67" table:style-name="ce2">
            <text:p>10.859.737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02</text:p>
          </table:table-cell>
          <table:table-cell office:value-type="string" table:style-name="ce4">
            <text:p>Alienazione di fabbricati</text:p>
          </table:table-cell>
          <table:table-cell office:value-type="float" office:value="3300000" table:style-name="ce5">
            <text:p>3.300.000,00</text:p>
          </table:table-cell>
          <table:table-cell office:value-type="float" office:value="3300000" table:style-name="ce5">
            <text:p>3.30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301</text:p>
          </table:table-cell>
          <table:table-cell office:value-type="string" table:style-name="ce4">
            <text:p>Alienazione di partecipazioni di controllo e di collegamento</text:p>
          </table:table-cell>
          <table:table-cell office:value-type="float" office:value="7559737.6699999999" table:style-name="ce5">
            <text:p>7.559.737,67</text:p>
          </table:table-cell>
          <table:table-cell office:value-type="float" office:value="7559737.6699999999" table:style-name="ce5">
            <text:p>7.559.737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OPERAZIONI FINANZIARIE</text:p>
          </table:table-cell>
          <table:covered-table-cell table:number-columns-repeated="2"/>
          <table:table-cell office:value-type="float" office:value="3057267.22" table:style-name="ce2">
            <text:p>3.057.267,22</text:p>
          </table:table-cell>
          <table:table-cell office:value-type="float" office:value="3057267.22" table:style-name="ce2">
            <text:p>3.057.267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float" office:value="3057267.22" table:style-name="ce5">
            <text:p>3.057.267,22</text:p>
          </table:table-cell>
          <table:table-cell office:value-type="float" office:value="3057267.22" table:style-name="ce5">
            <text:p>3.057.267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INCASSI DA REGOLARIZZARE</text:p>
          </table:table-cell>
          <table:covered-table-cell table:number-columns-repeated="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9999</text:p>
          </table:table-cell>
          <table:table-cell office:value-type="string" table:style-name="ce4">
            <text:p>Altri incassi da regolarizzare (riscossioni codificate dal cassier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TOTALE INCASSI</text:p>
          </table:table-cell>
          <table:covered-table-cell table:number-columns-repeated="2"/>
          <table:table-cell office:value-type="float" office:value="31909768.879999999" table:style-name="ce2">
            <text:p>31.909.768,88</text:p>
          </table:table-cell>
          <table:table-cell office:value-type="float" office:value="31909768.879999999" table:style-name="ce2">
            <text:p>31.909.768,88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Pagament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16379" table:default-cell-style-name="ce11"/>
        <table:table-row table:style-name="ro1">
          <table:table-cell office:value-type="string" table:number-columns-spanned="3" table:number-rows-spanned="1" table:style-name="ce10">
            <text:p><text:span text:style-name="T2">Ente Codice</text:span><text:span text:style-name="T1"><text:s/>000123065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0">
            <text:p><text:span text:style-name="T2">Ente Descrizione</text:span><text:span text:style-name="T1"><text:s/>CAMERA DI COMMERCIO INDUSTRIA ARTIGIANATO E AGRICOLTURA DI VERONA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0">
            <text:p><text:span text:style-name="T2">Categoria</text:span><text:span text:style-name="T1"><text:s/>Camere di commercio, industria, artigianato e agricoltura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0">
            <text:p><text:span text:style-name="T2">Sotto Categoria</text:span><text:span text:style-name="T1"><text:s/>CAMERE DI COMMERCIO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0">
            <text:p><text:span text:style-name="T2">Periodo</text:span><text:span text:style-name="T1"><text:s/>ANNUALE 2023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0">
            <text:p><text:span text:style-name="T2">Prospetto</text:span><text:span text:style-name="T1"><text:s/>PAGAMENTI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0">
            <text:p><text:span text:style-name="T2">Tipo Report</text:span><text:span text:style-name="T1"><text:s/>Semplice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0">
            <text:p><text:span text:style-name="T2">Data ultimo aggiornamento</text:span><text:span text:style-name="T1"><text:s/>09-mag-2024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0">
            <text:p><text:span text:style-name="T2">Data stampa</text:span><text:span text:style-name="T1"><text:s/>13-mag-2024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0">
            <text:p><text:span text:style-name="T2">Importi in EURO</text:span><text:span text:style-name="T1"><text:s/>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table:number-columns-repeated="16382" table:style-name="ce11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2">
          <table:table-cell office:value-type="string" table:number-columns-spanned="3" table:number-rows-spanned="1" table:style-name="ce13">
            <text:p>000123065 - CAMERA DI COMMERCIO INDUSTRIA ARTIGIANATO E AGRICOLTURA DI VERONA</text:p>
          </table:table-cell>
          <table:covered-table-cell table:number-columns-repeated="2"/>
          <table:table-cell office:value-type="string" table:style-name="ce14">
            <text:p>Importo nel periodo</text:p>
          </table:table-cell>
          <table:table-cell office:value-type="string" table:style-name="ce14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5">
            <text:p>PERSONALE</text:p>
          </table:table-cell>
          <table:covered-table-cell table:number-columns-repeated="2"/>
          <table:table-cell office:value-type="float" office:value="4280412.9400000004" table:style-name="ce16">
            <text:p>4.280.412,94</text:p>
          </table:table-cell>
          <table:table-cell office:value-type="float" office:value="4280412.9400000004" table:style-name="ce16">
            <text:p>4.280.412,9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1101</text:p>
          </table:table-cell>
          <table:table-cell office:value-type="string" table:style-name="ce17">
            <text:p>Competenze fisse ed accessorie a favore del personale</text:p>
          </table:table-cell>
          <table:table-cell office:value-type="float" office:value="2341508.0499999998" table:style-name="ce18">
            <text:p>2.341.508,05</text:p>
          </table:table-cell>
          <table:table-cell office:value-type="float" office:value="2341508.0499999998" table:style-name="ce18">
            <text:p>2.341.508,0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1201</text:p>
          </table:table-cell>
          <table:table-cell office:value-type="string" table:style-name="ce17">
            <text:p>Ritenute previdenziali e assistenziali al personale</text:p>
          </table:table-cell>
          <table:table-cell office:value-type="float" office:value="283767.75" table:style-name="ce18">
            <text:p>283.767,75</text:p>
          </table:table-cell>
          <table:table-cell office:value-type="float" office:value="283767.75" table:style-name="ce18">
            <text:p>283.767,7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1202</text:p>
          </table:table-cell>
          <table:table-cell office:value-type="string" table:style-name="ce17">
            <text:p>Ritenute erariali a carico del personale</text:p>
          </table:table-cell>
          <table:table-cell office:value-type="float" office:value="698408.25" table:style-name="ce18">
            <text:p>698.408,25</text:p>
          </table:table-cell>
          <table:table-cell office:value-type="float" office:value="698408.25" table:style-name="ce18">
            <text:p>698.408,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1203</text:p>
          </table:table-cell>
          <table:table-cell office:value-type="string" table:style-name="ce17">
            <text:p>Altre ritenute al personale per conto di terzi</text:p>
          </table:table-cell>
          <table:table-cell office:value-type="float" office:value="21994.74" table:style-name="ce18">
            <text:p>21.994,74</text:p>
          </table:table-cell>
          <table:table-cell office:value-type="float" office:value="21994.74" table:style-name="ce18">
            <text:p>21.994,7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1301</text:p>
          </table:table-cell>
          <table:table-cell office:value-type="string" table:style-name="ce17">
            <text:p>Contributi obbligatori per il personale</text:p>
          </table:table-cell>
          <table:table-cell office:value-type="float" office:value="823356.8" table:style-name="ce18">
            <text:p>823.356,80</text:p>
          </table:table-cell>
          <table:table-cell office:value-type="float" office:value="823356.8" table:style-name="ce18">
            <text:p>823.356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1302</text:p>
          </table:table-cell>
          <table:table-cell office:value-type="string" table:style-name="ce17">
            <text:p>Contributi aggiuntivi</text:p>
          </table:table-cell>
          <table:table-cell office:value-type="float" office:value="905.49" table:style-name="ce18">
            <text:p>905,49</text:p>
          </table:table-cell>
          <table:table-cell office:value-type="float" office:value="905.49" table:style-name="ce18">
            <text:p>905,4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1501</text:p>
          </table:table-cell>
          <table:table-cell office:value-type="string" table:style-name="ce17">
            <text:p>Trattamento di missione e rimborsi spese viaggi</text:p>
          </table:table-cell>
          <table:table-cell office:value-type="float" office:value="18714.490000000002" table:style-name="ce18">
            <text:p>18.714,49</text:p>
          </table:table-cell>
          <table:table-cell office:value-type="float" office:value="18714.490000000002" table:style-name="ce18">
            <text:p>18.714,4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1502</text:p>
          </table:table-cell>
          <table:table-cell office:value-type="string" table:style-name="ce17">
            <text:p>TFR <text:s/>a carico direttamente dell'Ente</text:p>
          </table:table-cell>
          <table:table-cell office:value-type="float" office:value="91475.27" table:style-name="ce18">
            <text:p>91.475,27</text:p>
          </table:table-cell>
          <table:table-cell office:value-type="float" office:value="91475.27" table:style-name="ce18">
            <text:p>91.475,2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1599</text:p>
          </table:table-cell>
          <table:table-cell office:value-type="string" table:style-name="ce17">
            <text:p>Altri oneri per il personale</text:p>
          </table:table-cell>
          <table:table-cell office:value-type="float" office:value="282.10000000000002" table:style-name="ce18">
            <text:p>282,10</text:p>
          </table:table-cell>
          <table:table-cell office:value-type="float" office:value="282.10000000000002" table:style-name="ce18">
            <text:p>282,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5">
            <text:p>ACQUISTO DI BENI E SERVIZI</text:p>
          </table:table-cell>
          <table:covered-table-cell table:number-columns-repeated="2"/>
          <table:table-cell office:value-type="float" office:value="2330122.71" table:style-name="ce16">
            <text:p>2.330.122,71</text:p>
          </table:table-cell>
          <table:table-cell office:value-type="float" office:value="2330122.71" table:style-name="ce16">
            <text:p>2.330.122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01</text:p>
          </table:table-cell>
          <table:table-cell office:value-type="string" table:style-name="ce17">
            <text:p>Cancelleria e materiale informatico e tecnico</text:p>
          </table:table-cell>
          <table:table-cell office:value-type="float" office:value="28136.03" table:style-name="ce18">
            <text:p>28.136,03</text:p>
          </table:table-cell>
          <table:table-cell office:value-type="float" office:value="28136.03" table:style-name="ce18">
            <text:p>28.136,0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02</text:p>
          </table:table-cell>
          <table:table-cell office:value-type="string" table:style-name="ce17">
            <text:p>Acquisto di beni per il funzionamento di mezzi di trasporto</text:p>
          </table:table-cell>
          <table:table-cell office:value-type="float" office:value="4424.32" table:style-name="ce18">
            <text:p>4.424,32</text:p>
          </table:table-cell>
          <table:table-cell office:value-type="float" office:value="4424.32" table:style-name="ce18">
            <text:p>4.424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03</text:p>
          </table:table-cell>
          <table:table-cell office:value-type="string" table:style-name="ce17">
            <text:p>Pubblicazioni, giornali e riviste</text:p>
          </table:table-cell>
          <table:table-cell office:value-type="float" office:value="10568.85" table:style-name="ce18">
            <text:p>10.568,85</text:p>
          </table:table-cell>
          <table:table-cell office:value-type="float" office:value="10568.85" table:style-name="ce18">
            <text:p>10.568,8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04</text:p>
          </table:table-cell>
          <table:table-cell office:value-type="string" table:style-name="ce17">
            <text:p>Altri materiali di consumo</text:p>
          </table:table-cell>
          <table:table-cell office:value-type="float" office:value="1215.48" table:style-name="ce18">
            <text:p>1.215,48</text:p>
          </table:table-cell>
          <table:table-cell office:value-type="float" office:value="1215.48" table:style-name="ce18">
            <text:p>1.215,4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08</text:p>
          </table:table-cell>
          <table:table-cell office:value-type="string" table:style-name="ce17">
            <text:p>Corsi di formazione per il proprio personale</text:p>
          </table:table-cell>
          <table:table-cell office:value-type="float" office:value="24943" table:style-name="ce18">
            <text:p>24.943,00</text:p>
          </table:table-cell>
          <table:table-cell office:value-type="float" office:value="24943" table:style-name="ce18">
            <text:p>24.943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10</text:p>
          </table:table-cell>
          <table:table-cell office:value-type="string" table:style-name="ce17">
            <text:p>Studi, consulenze, indagini e ricerche di mercato</text:p>
          </table:table-cell>
          <table:table-cell office:value-type="float" office:value="43271.73" table:style-name="ce18">
            <text:p>43.271,73</text:p>
          </table:table-cell>
          <table:table-cell office:value-type="float" office:value="43271.73" table:style-name="ce18">
            <text:p>43.271,7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11</text:p>
          </table:table-cell>
          <table:table-cell office:value-type="string" table:style-name="ce17">
            <text:p>Organizzazione manifestazioni e convegni</text:p>
          </table:table-cell>
          <table:table-cell office:value-type="float" office:value="430307.21" table:style-name="ce18">
            <text:p>430.307,21</text:p>
          </table:table-cell>
          <table:table-cell office:value-type="float" office:value="430307.21" table:style-name="ce18">
            <text:p>430.307,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12</text:p>
          </table:table-cell>
          <table:table-cell office:value-type="string" table:style-name="ce17">
            <text:p>Spese per pubblicita'</text:p>
          </table:table-cell>
          <table:table-cell office:value-type="float" office:value="8313.77" table:style-name="ce18">
            <text:p>8.313,77</text:p>
          </table:table-cell>
          <table:table-cell office:value-type="float" office:value="8313.77" table:style-name="ce18">
            <text:p>8.313,7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13</text:p>
          </table:table-cell>
          <table:table-cell office:value-type="string" table:style-name="ce17">
            <text:p>Servizi ausiliari, spese di pulizia e servizi di vigilanza</text:p>
          </table:table-cell>
          <table:table-cell office:value-type="float" office:value="257099.46" table:style-name="ce18">
            <text:p>257.099,46</text:p>
          </table:table-cell>
          <table:table-cell office:value-type="float" office:value="257099.46" table:style-name="ce18">
            <text:p>257.099,4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14</text:p>
          </table:table-cell>
          <table:table-cell office:value-type="string" table:style-name="ce17">
            <text:p>Buoni pasto e mensa per il personale dipendente</text:p>
          </table:table-cell>
          <table:table-cell office:value-type="float" office:value="72163.820000000007" table:style-name="ce18">
            <text:p>72.163,82</text:p>
          </table:table-cell>
          <table:table-cell office:value-type="float" office:value="72163.820000000007" table:style-name="ce18">
            <text:p>72.163,8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15</text:p>
          </table:table-cell>
          <table:table-cell office:value-type="string" table:style-name="ce17">
            <text:p>Utenze e canoni per telefonia e reti di trasmissione</text:p>
          </table:table-cell>
          <table:table-cell office:value-type="float" office:value="29211.16" table:style-name="ce18">
            <text:p>29.211,16</text:p>
          </table:table-cell>
          <table:table-cell office:value-type="float" office:value="29211.16" table:style-name="ce18">
            <text:p>29.211,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16</text:p>
          </table:table-cell>
          <table:table-cell office:value-type="string" table:style-name="ce17">
            <text:p>Utenze e canoni per energia elettrica, acqua e gas</text:p>
          </table:table-cell>
          <table:table-cell office:value-type="float" office:value="180035.74" table:style-name="ce18">
            <text:p>180.035,74</text:p>
          </table:table-cell>
          <table:table-cell office:value-type="float" office:value="180035.74" table:style-name="ce18">
            <text:p>180.035,7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18</text:p>
          </table:table-cell>
          <table:table-cell office:value-type="string" table:style-name="ce17">
            <text:p>Riscaldamento e condizionamento</text:p>
          </table:table-cell>
          <table:table-cell office:value-type="float" office:value="54300.82" table:style-name="ce18">
            <text:p>54.300,82</text:p>
          </table:table-cell>
          <table:table-cell office:value-type="float" office:value="54300.82" table:style-name="ce18">
            <text:p>54.300,8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20</text:p>
          </table:table-cell>
          <table:table-cell office:value-type="string" table:style-name="ce17">
            <text:p>Acquisto di servizi per la riscossione delle entrate</text:p>
          </table:table-cell>
          <table:table-cell office:value-type="float" office:value="58791.92" table:style-name="ce18">
            <text:p>58.791,92</text:p>
          </table:table-cell>
          <table:table-cell office:value-type="float" office:value="58791.92" table:style-name="ce18">
            <text:p>58.791,9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21</text:p>
          </table:table-cell>
          <table:table-cell office:value-type="string" table:style-name="ce17">
            <text:p>Spese postali e di recapito</text:p>
          </table:table-cell>
          <table:table-cell office:value-type="float" office:value="72760.44" table:style-name="ce18">
            <text:p>72.760,44</text:p>
          </table:table-cell>
          <table:table-cell office:value-type="float" office:value="72760.44" table:style-name="ce18">
            <text:p>72.760,4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22</text:p>
          </table:table-cell>
          <table:table-cell office:value-type="string" table:style-name="ce17">
            <text:p>Assicurazioni</text:p>
          </table:table-cell>
          <table:table-cell office:value-type="float" office:value="43060.41" table:style-name="ce18">
            <text:p>43.060,41</text:p>
          </table:table-cell>
          <table:table-cell office:value-type="float" office:value="43060.41" table:style-name="ce18">
            <text:p>43.060,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23</text:p>
          </table:table-cell>
          <table:table-cell office:value-type="string" table:style-name="ce17">
            <text:p>Assistenza informatica e manutenzione software</text:p>
          </table:table-cell>
          <table:table-cell office:value-type="float" office:value="133372.91" table:style-name="ce18">
            <text:p>133.372,91</text:p>
          </table:table-cell>
          <table:table-cell office:value-type="float" office:value="133372.91" table:style-name="ce18">
            <text:p>133.372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24</text:p>
          </table:table-cell>
          <table:table-cell office:value-type="string" table:style-name="ce17">
            <text:p>Manutenzione ordinaria e riparazioni di immobili e loro pertinenze</text:p>
          </table:table-cell>
          <table:table-cell office:value-type="float" office:value="96940.27" table:style-name="ce18">
            <text:p>96.940,27</text:p>
          </table:table-cell>
          <table:table-cell office:value-type="float" office:value="96940.27" table:style-name="ce18">
            <text:p>96.940,2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25</text:p>
          </table:table-cell>
          <table:table-cell office:value-type="string" table:style-name="ce17">
            <text:p>Altre spese di manutenzione ordinaria e riparazioni</text:p>
          </table:table-cell>
          <table:table-cell office:value-type="float" office:value="8955.51" table:style-name="ce18">
            <text:p>8.955,51</text:p>
          </table:table-cell>
          <table:table-cell office:value-type="float" office:value="8955.51" table:style-name="ce18">
            <text:p>8.955,5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126</text:p>
          </table:table-cell>
          <table:table-cell office:value-type="string" table:style-name="ce17">
            <text:p>Spese legali</text:p>
          </table:table-cell>
          <table:table-cell office:value-type="float" office:value="20802.78" table:style-name="ce18">
            <text:p>20.802,78</text:p>
          </table:table-cell>
          <table:table-cell office:value-type="float" office:value="20802.78" table:style-name="ce18">
            <text:p>20.802,7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2298</text:p>
          </table:table-cell>
          <table:table-cell office:value-type="string" table:style-name="ce17">
            <text:p>Altre spese per acquisto di servizi</text:p>
          </table:table-cell>
          <table:table-cell office:value-type="float" office:value="751447.08" table:style-name="ce18">
            <text:p>751.447,08</text:p>
          </table:table-cell>
          <table:table-cell office:value-type="float" office:value="751447.08" table:style-name="ce18">
            <text:p>751.447,0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5">
            <text:p>CONTRIBUTI E TRASFERIMENTI <text:s/>CORRENTI</text:p>
          </table:table-cell>
          <table:covered-table-cell table:number-columns-repeated="2"/>
          <table:table-cell office:value-type="float" office:value="6314715.0099999998" table:style-name="ce16">
            <text:p>6.314.715,01</text:p>
          </table:table-cell>
          <table:table-cell office:value-type="float" office:value="6314715.0099999998" table:style-name="ce16">
            <text:p>6.314.715,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3105</text:p>
          </table:table-cell>
          <table:table-cell office:value-type="string" table:style-name="ce17">
            <text:p>Contributi e trasferimenti correnti a province</text:p>
          </table:table-cell>
          <table:table-cell office:value-type="float" office:value="6528.32" table:style-name="ce18">
            <text:p>6.528,32</text:p>
          </table:table-cell>
          <table:table-cell office:value-type="float" office:value="6528.32" table:style-name="ce18">
            <text:p>6.528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3107</text:p>
          </table:table-cell>
          <table:table-cell office:value-type="string" table:style-name="ce17">
            <text:p>Contributi e trasferimenti correnti a comuni</text:p>
          </table:table-cell>
          <table:table-cell office:value-type="float" office:value="19772.22" table:style-name="ce18">
            <text:p>19.772,22</text:p>
          </table:table-cell>
          <table:table-cell office:value-type="float" office:value="19772.22" table:style-name="ce18">
            <text:p>19.772,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7">
            <text:p>3113</text:p>
          </table:table-cell>
          <table:table-cell office:value-type="string" table:style-name="ce17">
            <text:p>Contributi e trasferimenti correnti a Unioncamere per il fondo perequativo</text:p>
          </table:table-cell>
          <table:table-cell office:value-type="float" office:value="327114.59000000003" table:style-name="ce18">
            <text:p>327.114,59</text:p>
          </table:table-cell>
          <table:table-cell office:value-type="float" office:value="327114.59000000003" table:style-name="ce18">
            <text:p>327.114,5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3114</text:p>
          </table:table-cell>
          <table:table-cell office:value-type="string" table:style-name="ce17">
            <text:p>Contributi e trasferimenti correnti a Unioncamere</text:p>
          </table:table-cell>
          <table:table-cell office:value-type="float" office:value="277626.28999999998" table:style-name="ce18">
            <text:p>277.626,29</text:p>
          </table:table-cell>
          <table:table-cell office:value-type="float" office:value="277626.28999999998" table:style-name="ce18">
            <text:p>277.626,2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7">
            <text:p>3116</text:p>
          </table:table-cell>
          <table:table-cell office:value-type="string" table:style-name="ce17">
            <text:p>Altri contributi e trasferimenti correnti ad Unioni regionali delle Camere di Commercio</text:p>
          </table:table-cell>
          <table:table-cell office:value-type="float" office:value="862950" table:style-name="ce18">
            <text:p>862.950,00</text:p>
          </table:table-cell>
          <table:table-cell office:value-type="float" office:value="862950" table:style-name="ce18">
            <text:p>862.95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3202</text:p>
          </table:table-cell>
          <table:table-cell office:value-type="string" table:style-name="ce17">
            <text:p>Altri contributi e trasferimenti ad aziende special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3203</text:p>
          </table:table-cell>
          <table:table-cell office:value-type="string" table:style-name="ce17">
            <text:p>Altri contributi e trasferimenti ordinari a imprese</text:p>
          </table:table-cell>
          <table:table-cell office:value-type="float" office:value="4182121.27" table:style-name="ce18">
            <text:p>4.182.121,27</text:p>
          </table:table-cell>
          <table:table-cell office:value-type="float" office:value="4182121.27" table:style-name="ce18">
            <text:p>4.182.121,2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3205</text:p>
          </table:table-cell>
          <table:table-cell office:value-type="string" table:style-name="ce17">
            <text:p>Contributi e trasferimenti a istituzioni sociali private</text:p>
          </table:table-cell>
          <table:table-cell office:value-type="float" office:value="638602.31999999995" table:style-name="ce18">
            <text:p>638.602,32</text:p>
          </table:table-cell>
          <table:table-cell office:value-type="float" office:value="638602.31999999995" table:style-name="ce18">
            <text:p>638.602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5">
            <text:p>ALTRE SPESE CORRENTI</text:p>
          </table:table-cell>
          <table:covered-table-cell table:number-columns-repeated="2"/>
          <table:table-cell office:value-type="float" office:value="1905528.86" table:style-name="ce16">
            <text:p>1.905.528,86</text:p>
          </table:table-cell>
          <table:table-cell office:value-type="float" office:value="1905528.86" table:style-name="ce16">
            <text:p>1.905.528,8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101</text:p>
          </table:table-cell>
          <table:table-cell office:value-type="string" table:style-name="ce17">
            <text:p>Rimborso diritto annuale</text:p>
          </table:table-cell>
          <table:table-cell office:value-type="float" office:value="2473.44" table:style-name="ce18">
            <text:p>2.473,44</text:p>
          </table:table-cell>
          <table:table-cell office:value-type="float" office:value="2473.44" table:style-name="ce18">
            <text:p>2.473,4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102</text:p>
          </table:table-cell>
          <table:table-cell office:value-type="string" table:style-name="ce17">
            <text:p>Restituzione diritti di segreteria</text:p>
          </table:table-cell>
          <table:table-cell office:value-type="float" office:value="217.17" table:style-name="ce18">
            <text:p>217,17</text:p>
          </table:table-cell>
          <table:table-cell office:value-type="float" office:value="217.17" table:style-name="ce18">
            <text:p>217,1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199</text:p>
          </table:table-cell>
          <table:table-cell office:value-type="string" table:style-name="ce17">
            <text:p>Altri concorsi, recuperi e rimborsi a soggetti privati</text:p>
          </table:table-cell>
          <table:table-cell office:value-type="float" office:value="3395.02" table:style-name="ce18">
            <text:p>3.395,02</text:p>
          </table:table-cell>
          <table:table-cell office:value-type="float" office:value="3395.02" table:style-name="ce18">
            <text:p>3.395,0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202</text:p>
          </table:table-cell>
          <table:table-cell office:value-type="string" table:style-name="ce17">
            <text:p>Locazioni</text:p>
          </table:table-cell>
          <table:table-cell office:value-type="float" office:value="82646.559999999998" table:style-name="ce18">
            <text:p>82.646,56</text:p>
          </table:table-cell>
          <table:table-cell office:value-type="float" office:value="82646.559999999998" table:style-name="ce18">
            <text:p>82.646,5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203</text:p>
          </table:table-cell>
          <table:table-cell office:value-type="string" table:style-name="ce17">
            <text:p>Leasing operativo</text:p>
          </table:table-cell>
          <table:table-cell office:value-type="float" office:value="43579.12" table:style-name="ce18">
            <text:p>43.579,12</text:p>
          </table:table-cell>
          <table:table-cell office:value-type="float" office:value="43579.12" table:style-name="ce18">
            <text:p>43.579,1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401</text:p>
          </table:table-cell>
          <table:table-cell office:value-type="string" table:style-name="ce17">
            <text:p>IRAP</text:p>
          </table:table-cell>
          <table:table-cell office:value-type="float" office:value="315446.3" table:style-name="ce18">
            <text:p>315.446,30</text:p>
          </table:table-cell>
          <table:table-cell office:value-type="float" office:value="315446.3" table:style-name="ce18">
            <text:p>315.446,3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402</text:p>
          </table:table-cell>
          <table:table-cell office:value-type="string" table:style-name="ce17">
            <text:p>IRES</text:p>
          </table:table-cell>
          <table:table-cell office:value-type="float" office:value="234635.84" table:style-name="ce18">
            <text:p>234.635,84</text:p>
          </table:table-cell>
          <table:table-cell office:value-type="float" office:value="234635.84" table:style-name="ce18">
            <text:p>234.635,8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403</text:p>
          </table:table-cell>
          <table:table-cell office:value-type="string" table:style-name="ce17">
            <text:p>I.V.A.</text:p>
          </table:table-cell>
          <table:table-cell office:value-type="float" office:value="100158.29" table:style-name="ce18">
            <text:p>100.158,29</text:p>
          </table:table-cell>
          <table:table-cell office:value-type="float" office:value="100158.29" table:style-name="ce18">
            <text:p>100.158,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405</text:p>
          </table:table-cell>
          <table:table-cell office:value-type="string" table:style-name="ce17">
            <text:p>ICI</text:p>
          </table:table-cell>
          <table:table-cell office:value-type="float" office:value="442806" table:style-name="ce18">
            <text:p>442.806,00</text:p>
          </table:table-cell>
          <table:table-cell office:value-type="float" office:value="442806" table:style-name="ce18">
            <text:p>442.806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499</text:p>
          </table:table-cell>
          <table:table-cell office:value-type="string" table:style-name="ce17">
            <text:p>Altri tributi</text:p>
          </table:table-cell>
          <table:table-cell office:value-type="float" office:value="17011.61" table:style-name="ce18">
            <text:p>17.011,61</text:p>
          </table:table-cell>
          <table:table-cell office:value-type="float" office:value="17011.61" table:style-name="ce18">
            <text:p>17.011,6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502</text:p>
          </table:table-cell>
          <table:table-cell office:value-type="string" table:style-name="ce17">
            <text:p>Indennita' e rimborso spese per il Consiglio</text:p>
          </table:table-cell>
          <table:table-cell office:value-type="float" office:value="213898.75" table:style-name="ce18">
            <text:p>213.898,75</text:p>
          </table:table-cell>
          <table:table-cell office:value-type="float" office:value="213898.75" table:style-name="ce18">
            <text:p>213.898,7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503</text:p>
          </table:table-cell>
          <table:table-cell office:value-type="string" table:style-name="ce17">
            <text:p>Indennita' e rimborso spese per la Giunta</text:p>
          </table:table-cell>
          <table:table-cell office:value-type="float" office:value="38232.410000000003" table:style-name="ce18">
            <text:p>38.232,41</text:p>
          </table:table-cell>
          <table:table-cell office:value-type="float" office:value="38232.410000000003" table:style-name="ce18">
            <text:p>38.232,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504</text:p>
          </table:table-cell>
          <table:table-cell office:value-type="string" table:style-name="ce17">
            <text:p>Indennita' e rimborso spese per il Presidente</text:p>
          </table:table-cell>
          <table:table-cell office:value-type="float" office:value="16067.95" table:style-name="ce18">
            <text:p>16.067,95</text:p>
          </table:table-cell>
          <table:table-cell office:value-type="float" office:value="16067.95" table:style-name="ce18">
            <text:p>16.067,9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505</text:p>
          </table:table-cell>
          <table:table-cell office:value-type="string" table:style-name="ce17">
            <text:p>Indennita' e rimborso spese per Collegio dei revisori</text:p>
          </table:table-cell>
          <table:table-cell office:value-type="float" office:value="26346.74" table:style-name="ce18">
            <text:p>26.346,74</text:p>
          </table:table-cell>
          <table:table-cell office:value-type="float" office:value="26346.74" table:style-name="ce18">
            <text:p>26.346,7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506</text:p>
          </table:table-cell>
          <table:table-cell office:value-type="string" table:style-name="ce17">
            <text:p>Indennita' e rimborso spese per il Nucleo di valutazione</text:p>
          </table:table-cell>
          <table:table-cell office:value-type="float" office:value="7665.77" table:style-name="ce18">
            <text:p>7.665,77</text:p>
          </table:table-cell>
          <table:table-cell office:value-type="float" office:value="7665.77" table:style-name="ce18">
            <text:p>7.665,7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507</text:p>
          </table:table-cell>
          <table:table-cell office:value-type="string" table:style-name="ce17">
            <text:p>Commissioni e Comitati</text:p>
          </table:table-cell>
          <table:table-cell office:value-type="float" office:value="7456.49" table:style-name="ce18">
            <text:p>7.456,49</text:p>
          </table:table-cell>
          <table:table-cell office:value-type="float" office:value="7456.49" table:style-name="ce18">
            <text:p>7.456,4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4508</text:p>
          </table:table-cell>
          <table:table-cell office:value-type="string" table:style-name="ce17">
            <text:p>Borse di studio</text:p>
          </table:table-cell>
          <table:table-cell office:value-type="float" office:value="22838.02" table:style-name="ce18">
            <text:p>22.838,02</text:p>
          </table:table-cell>
          <table:table-cell office:value-type="float" office:value="22838.02" table:style-name="ce18">
            <text:p>22.838,0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7">
            <text:p>4509</text:p>
          </table:table-cell>
          <table:table-cell office:value-type="string" table:style-name="ce17">
            <text:p>Ritenute erariali su indennita' a organi istituzionali e altri compensi</text:p>
          </table:table-cell>
          <table:table-cell office:value-type="float" office:value="147361.92000000001" table:style-name="ce18">
            <text:p>147.361,92</text:p>
          </table:table-cell>
          <table:table-cell office:value-type="float" office:value="147361.92000000001" table:style-name="ce18">
            <text:p>147.361,9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7">
            <text:p>4510</text:p>
          </table:table-cell>
          <table:table-cell office:value-type="string" table:style-name="ce17">
            <text:p>Contributi previdenziali ed assistenziali su indennita' a organi istituzionali e altri compensi</text:p>
          </table:table-cell>
          <table:table-cell office:value-type="float" office:value="60060.99" table:style-name="ce18">
            <text:p>60.060,99</text:p>
          </table:table-cell>
          <table:table-cell office:value-type="float" office:value="60060.99" table:style-name="ce18">
            <text:p>60.060,9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7">
            <text:p>4511</text:p>
          </table:table-cell>
          <table:table-cell office:value-type="string" table:style-name="ce17">
            <text:p>Altre ritenute per conto di terzi su indennita' a organi istituzionali e altri compensi</text:p>
          </table:table-cell>
          <table:table-cell office:value-type="float" office:value="123230.47" table:style-name="ce18">
            <text:p>123.230,47</text:p>
          </table:table-cell>
          <table:table-cell office:value-type="float" office:value="123230.47" table:style-name="ce18">
            <text:p>123.230,4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5">
            <text:p>INVESTIMENTI FISSI</text:p>
          </table:table-cell>
          <table:covered-table-cell table:number-columns-repeated="2"/>
          <table:table-cell office:value-type="float" office:value="6452986.04" table:style-name="ce16">
            <text:p>6.452.986,04</text:p>
          </table:table-cell>
          <table:table-cell office:value-type="float" office:value="6452986.04" table:style-name="ce16">
            <text:p>6.452.986,0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5103</text:p>
          </table:table-cell>
          <table:table-cell office:value-type="string" table:style-name="ce17">
            <text:p>Impianti e macchinari</text:p>
          </table:table-cell>
          <table:table-cell office:value-type="float" office:value="1815.2" table:style-name="ce18">
            <text:p>1.815,20</text:p>
          </table:table-cell>
          <table:table-cell office:value-type="float" office:value="1815.2" table:style-name="ce18">
            <text:p>1.815,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5104</text:p>
          </table:table-cell>
          <table:table-cell office:value-type="string" table:style-name="ce17">
            <text:p>Mobili e arredi</text:p>
          </table:table-cell>
          <table:table-cell office:value-type="float" office:value="3668.72" table:style-name="ce18">
            <text:p>3.668,72</text:p>
          </table:table-cell>
          <table:table-cell office:value-type="float" office:value="3668.72" table:style-name="ce18">
            <text:p>3.668,7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5152</text:p>
          </table:table-cell>
          <table:table-cell office:value-type="string" table:style-name="ce17">
            <text:p>Hardware</text:p>
          </table:table-cell>
          <table:table-cell office:value-type="float" office:value="24680.12" table:style-name="ce18">
            <text:p>24.680,12</text:p>
          </table:table-cell>
          <table:table-cell office:value-type="float" office:value="24680.12" table:style-name="ce18">
            <text:p>24.680,1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5155</text:p>
          </table:table-cell>
          <table:table-cell office:value-type="string" table:style-name="ce17">
            <text:p>Acquisizione o realizzazione software</text:p>
          </table:table-cell>
          <table:table-cell office:value-type="float" office:value="32655.52" table:style-name="ce18">
            <text:p>32.655,52</text:p>
          </table:table-cell>
          <table:table-cell office:value-type="float" office:value="32655.52" table:style-name="ce18">
            <text:p>32.655,5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5157</text:p>
          </table:table-cell>
          <table:table-cell office:value-type="string" table:style-name="ce17">
            <text:p>Licenze d'uso</text:p>
          </table:table-cell>
          <table:table-cell office:value-type="float" office:value="199.98" table:style-name="ce18">
            <text:p>199,98</text:p>
          </table:table-cell>
          <table:table-cell office:value-type="float" office:value="199.98" table:style-name="ce18">
            <text:p>199,9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5199</text:p>
          </table:table-cell>
          <table:table-cell office:value-type="string" table:style-name="ce17">
            <text:p>Altre immobilizzazioni immateriali</text:p>
          </table:table-cell>
          <table:table-cell office:value-type="float" office:value="3450" table:style-name="ce18">
            <text:p>3.450,00</text:p>
          </table:table-cell>
          <table:table-cell office:value-type="float" office:value="3450" table:style-name="ce18">
            <text:p>3.45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5202</text:p>
          </table:table-cell>
          <table:table-cell office:value-type="string" table:style-name="ce17">
            <text:p>Partecipazioni azionarie in altre imprese</text:p>
          </table:table-cell>
          <table:table-cell office:value-type="float" office:value="6056416.5" table:style-name="ce18">
            <text:p>6.056.416,50</text:p>
          </table:table-cell>
          <table:table-cell office:value-type="float" office:value="6056416.5" table:style-name="ce18">
            <text:p>6.056.416,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5203</text:p>
          </table:table-cell>
          <table:table-cell office:value-type="string" table:style-name="ce17">
            <text:p>Conferimenti di capitale</text:p>
          </table:table-cell>
          <table:table-cell office:value-type="float" office:value="330100" table:style-name="ce18">
            <text:p>330.100,00</text:p>
          </table:table-cell>
          <table:table-cell office:value-type="float" office:value="330100" table:style-name="ce18">
            <text:p>330.10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5">
            <text:p>OPERAZIONI FINANZIARIE</text:p>
          </table:table-cell>
          <table:covered-table-cell table:number-columns-repeated="2"/>
          <table:table-cell office:value-type="float" office:value="3214116.17" table:style-name="ce16">
            <text:p>3.214.116,17</text:p>
          </table:table-cell>
          <table:table-cell office:value-type="float" office:value="3214116.17" table:style-name="ce16">
            <text:p>3.214.116,1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7405</text:p>
          </table:table-cell>
          <table:table-cell office:value-type="string" table:style-name="ce17">
            <text:p>Concessione di crediti a famiglie</text:p>
          </table:table-cell>
          <table:table-cell office:value-type="float" office:value="159150" table:style-name="ce18">
            <text:p>159.150,00</text:p>
          </table:table-cell>
          <table:table-cell office:value-type="float" office:value="159150" table:style-name="ce18">
            <text:p>159.15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Altre operazioni finanziarie</text:p>
          </table:table-cell>
          <table:table-cell office:value-type="float" office:value="3054966.17" table:style-name="ce18">
            <text:p>3.054.966,17</text:p>
          </table:table-cell>
          <table:table-cell office:value-type="float" office:value="3054966.17" table:style-name="ce18">
            <text:p>3.054.966,1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5">
            <text:p>PAGAMENTI DA REGOLARIZZARE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7">
            <text:p>9999</text:p>
          </table:table-cell>
          <table:table-cell office:value-type="string" table:style-name="ce17">
            <text:p>ALTRI PAGAMENTI DA REGOLARIZZARE (pagamenti codificati dal cassiere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5">
            <text:p>TOTALE PAGAMENTI</text:p>
          </table:table-cell>
          <table:covered-table-cell table:number-columns-repeated="2"/>
          <table:table-cell office:value-type="float" office:value="24497881.73" table:style-name="ce16">
            <text:p>24.497.881,73</text:p>
          </table:table-cell>
          <table:table-cell office:value-type="float" office:value="24497881.73" table:style-name="ce16">
            <text:p>24.497.881,73</text:p>
          </table:table-cell>
          <table:table-cell table:number-columns-repeated="16379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 Benedetto Gisella</meta:initial-creator>
    <dc:creator>Gisella Dibenedetto</dc:creator>
    <meta:creation-date>2024-05-13T09:52:42Z</meta:creation-date>
    <dc:date>2024-05-13T09:56:16Z</dc:date>
  </office:meta>
</office:document-meta>
</file>