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4" style:family="table-cell" style:parent-style-name="Default" style:data-style-name="N0">
      <style:table-cell-properties fo:border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FFFFFF" style:vertical-align="middle" style:repeat-content="false"/>
      <style:paragraph-properties fo:text-align="justify"/>
      <style:text-properties style:font-name="Futura Bk BT" style:font-name-asian="Futura Bk BT" style:font-name-complex="Futura Bk B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8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41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6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Futura Bk BT" style:font-name-asian="Futura Bk BT" style:font-name-complex="Futura Bk BT" fo:font-size="12pt" style:font-size-asian="12pt" style:font-size-complex="12pt" style:font-family-generic="swiss"/>
    </style:style>
    <style:style style:name="ce49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Default" style:data-style-name="N3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8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1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87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</style:style>
    <style:style style:name="ce9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Collegamento_32_ipertestuale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FF" style:text-underline-style="solid" style:text-underline-type="single" style:font-family-generic="swiss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9" style:family="table-cell" style:parent-style-name="Default" style:data-style-name="N0">
      <style:table-cell-properties fo:border="thin solid #000000" style:vertical-align="middle" fo:wrap-option="wrap"/>
    </style:style>
    <style:style style:name="ce1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2" style:family="table-cell" style:parent-style-name="Default" style:data-style-name="N3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4" style:family="table-cell" style:parent-style-name="Default" style:data-style-name="N3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5" style:family="table-cell" style:parent-style-name="Default" style:data-style-name="N3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6" style:family="table-cell" style:parent-style-name="Default" style:data-style-name="N3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8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1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8.67833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5.715cm"/>
    </style:style>
    <style:style style:name="co11" style:family="table-column">
      <style:table-column-properties fo:break-before="auto" style:column-width="6.111875cm"/>
    </style:style>
    <style:style style:name="co12" style:family="table-column">
      <style:table-column-properties fo:break-before="auto" style:column-width="7.43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80.25pt" style:use-optimal-row-height="fals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6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table table:name="società_2022" table:style-name="ta1" table:print-ranges="società_2022.A1:società_2022.O6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table:style-name="ce10"/>
          <table:table-cell table:number-columns-repeated="3" table:style-name="ce8"/>
          <table:table-cell office:value-type="string" table:number-columns-spanned="7" table:number-rows-spanned="1" table:style-name="ce75">
            <text:p>Società partecipate dalla Camera di commercio di Verona anno 2022 (dati al 31/12/2022)<text:s/></text:p>
          </table:table-cell>
          <table:covered-table-cell table:number-columns-repeated="6"/>
          <table:table-cell table:number-columns-repeated="3" table:style-name="ce8"/>
          <table:table-cell table:style-name="ce9"/>
          <table:table-cell table:number-columns-repeated="16369" table:style-name="ce2"/>
        </table:table-row>
        <table:table-row table:style-name="ro2">
          <table:table-cell table:style-name="ce12"/>
          <table:table-cell table:number-columns-repeated="3" table:style-name="ce13"/>
          <table:table-cell office:value-type="string" table:number-columns-spanned="6" table:number-rows-spanned="1" table:style-name="ce129">
            <text:p>Informazioni ex art. 22, comma 1, lett. b), D. Lgs. 14 marzo 2013, n. 33</text:p>
            <text:p/>
          </table:table-cell>
          <table:covered-table-cell table:number-columns-repeated="5"/>
          <table:table-cell table:number-columns-repeated="4" table:style-name="ce13"/>
          <table:table-cell table:style-name="ce14"/>
          <table:table-cell table:number-columns-repeated="16369" table:style-name="ce3"/>
        </table:table-row>
        <table:table-row table:style-name="ro3">
          <table:table-cell office:value-type="string" table:number-columns-spanned="1" table:number-rows-spanned="2" table:style-name="ce101">
            <text:p>DENOMINAZIONE/</text:p>
            <text:p>COLLEGAMENTO SITI ISTITUZIONALI</text:p>
          </table:table-cell>
          <table:table-cell office:value-type="string" table:number-columns-spanned="1" table:number-rows-spanned="2" table:style-name="ce82">
            <text:p>C.F. O P.IVA</text:p>
          </table:table-cell>
          <table:table-cell office:value-type="string" table:number-columns-spanned="1" table:number-rows-spanned="2" table:style-name="ce82">
            <text:p>FUNZIONI ATTRIBUITE E ATTIVITA' SVOLTE <text:s/>IN FAVORE DELLA CAMERA DI COMMERCIO</text:p>
          </table:table-cell>
          <table:table-cell office:value-type="string" table:number-columns-spanned="1" table:number-rows-spanned="2" table:style-name="ce82">
            <text:p>PARTECIPAZIONE</text:p>
          </table:table-cell>
          <table:table-cell office:value-type="string" table:number-columns-spanned="1" table:number-rows-spanned="2" table:style-name="ce82">
            <text:p>DURATA DELLA PARTECIPAZIONE</text:p>
          </table:table-cell>
          <table:table-cell office:value-type="string" table:number-columns-spanned="1" table:number-rows-spanned="2" table:style-name="ce82">
            <text:p>ONERE COMPLESSIVO GRAVANTE SULLA CAMERA DI COMMERCIO (ANNO 2022)</text:p>
          </table:table-cell>
          <table:table-cell office:value-type="string" table:number-columns-spanned="5" table:number-rows-spanned="1" table:style-name="ce51">
            <text:p>RISULTATO DI ESERCIZIO</text:p>
          </table:table-cell>
          <table:covered-table-cell table:number-columns-repeated="4"/>
          <table:table-cell office:value-type="string" table:number-columns-spanned="4" table:number-rows-spanned="1" table:style-name="ce52">
            <text:p>COMPONENTI DELL'ORGANO DI AMMINISTRAZIONE</text:p>
            <text:p/>
          </table:table-cell>
          <table:covered-table-cell table:number-columns-repeated="3"/>
          <table:table-cell table:style-name="ce11"/>
          <table:table-cell table:number-columns-repeated="16368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018" table:style-name="ce15">
            <text:p>2018</text:p>
          </table:table-cell>
          <table:table-cell office:value-type="float" office:value="2019" table:style-name="ce15">
            <text:p>2019</text:p>
          </table:table-cell>
          <table:table-cell office:value-type="float" office:value="2020" table:style-name="ce15">
            <text:p>2020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RAPPRESENTANTI DELLA CAMERA DI COMMERCIO</text:p>
          </table:table-cell>
          <table:table-cell office:value-type="string" table:style-name="ce15">
            <text:p>COGNOME E NOME<text:s text:c="2"/></text:p>
          </table:table-cell>
          <table:table-cell office:value-type="string" table:style-name="ce15">
            <text:p>CARICA</text:p>
          </table:table-cell>
          <table:table-cell office:value-type="string" table:style-name="ce38">
            <text:p>TRATTAMENTO ECONOMICO<text:s/></text:p>
            <text:p>SPETTANTE (dati 2022)</text:p>
          </table:table-cell>
          <table:table-cell table:style-name="ce11"/>
          <table:table-cell table:number-columns-repeated="16368" table:style-name="ce4"/>
        </table:table-row>
        <table:table-row table:style-name="ro4">
          <table:table-cell table:style-name="ce23"/>
          <table:table-cell table:style-name="ce26"/>
          <table:table-cell table:style-name="ce25"/>
          <table:table-cell table:style-name="ce30"/>
          <table:table-cell table:style-name="ce27"/>
          <table:table-cell table:style-name="ce32"/>
          <table:table-cell table:number-columns-repeated="5" table:style-name="ce21"/>
          <table:table-cell table:style-name="ce27"/>
          <table:table-cell office:value-type="string" table:style-name="ce33">
            <text:p>Chiarotto Giampaolo</text:p>
          </table:table-cell>
          <table:table-cell office:value-type="string" table:style-name="ce7">
            <text:p>Consigliere</text:p>
          </table:table-cell>
          <table:table-cell office:value-type="string" table:style-name="ce6">
            <text:p>N.D.</text:p>
          </table:table-cell>
          <table:table-cell table:style-name="ce1"/>
          <table:table-cell table:number-columns-repeated="16368"/>
        </table:table-row>
        <table:table-row table:style-name="ro5">
          <table:table-cell office:value-type="string" table:number-columns-spanned="1" table:number-rows-spanned="8" table:style-name="ce92">
            <text:p><text:a xlink:href="https://www.aeroportoverona.it/azienda.html">AEROPORTO VALERIO CATULLO DI VERONA VILLAFRANCA SPA</text:a></text:p>
          </table:table-cell>
          <table:table-cell office:value-type="string" table:number-columns-spanned="1" table:number-rows-spanned="8" table:style-name="ce85">
            <text:p>00841510233</text:p>
          </table:table-cell>
          <table:table-cell office:value-type="string" table:number-columns-spanned="1" table:number-rows-spanned="8" table:style-name="ce62">
            <text:p>Sviluppo, <text:s/>progettazione, realizzazione, adeguamento, gestione, manutenzione ed uso impianti e infrastrutture per l'esercizio dell'attività aeroportuale</text:p>
          </table:table-cell>
          <table:table-cell office:value-type="percentage" office:value="0.18820000000000001" table:number-columns-spanned="1" table:number-rows-spanned="8" table:style-name="ce87">
            <text:p>18,82%</text:p>
          </table:table-cell>
          <table:table-cell office:value-type="date" office:date-value="2090-12-31T00:00:00" table:number-columns-spanned="1" table:number-rows-spanned="8" table:style-name="ce88">
            <text:p>31/12/2090</text:p>
          </table:table-cell>
          <table:table-cell office:value-type="currency" office:value="0" table:number-columns-spanned="1" table:number-rows-spanned="8" table:style-name="ce58">
            <text:p>€ 0,00</text:p>
          </table:table-cell>
          <table:table-cell office:value-type="currency" office:value="-6903357" table:number-columns-spanned="1" table:number-rows-spanned="8" table:style-name="ce130">
            <text:p>-€ 6.903.357,00</text:p>
          </table:table-cell>
          <table:table-cell office:value-type="currency" office:value="2137029" table:number-columns-spanned="1" table:number-rows-spanned="8" table:style-name="ce130">
            <text:p>€ 2.137.029,00</text:p>
          </table:table-cell>
          <table:table-cell office:value-type="currency" office:value="-12518282" table:number-columns-spanned="1" table:number-rows-spanned="8" table:style-name="ce130">
            <text:p>-€ 12.518.282,00</text:p>
          </table:table-cell>
          <table:table-cell office:value-type="currency" office:value="-10848081" table:number-columns-spanned="1" table:number-rows-spanned="8" table:style-name="ce130">
            <text:p>-€ 10.848.081,00</text:p>
          </table:table-cell>
          <table:table-cell office:value-type="currency" office:value="2384462" table:number-columns-spanned="1" table:number-rows-spanned="8" table:style-name="ce130">
            <text:p>€ 2.384.462,00</text:p>
          </table:table-cell>
          <table:table-cell office:value-type="string" table:number-columns-spanned="1" table:number-rows-spanned="8" table:style-name="ce62">
            <text:p>Arena Paolo, Carisano Rita, Pinter Alexia</text:p>
          </table:table-cell>
          <table:table-cell office:value-type="string" table:style-name="ce33">
            <text:p>Arena Paolo</text:p>
          </table:table-cell>
          <table:table-cell office:value-type="string" table:style-name="ce7">
            <text:p>Presidente</text:p>
          </table:table-cell>
          <table:table-cell office:value-type="currency" office:value="75000" table:style-name="ce31">
            <text:p>€ 75.00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lossini Mario</text:p>
          </table:table-cell>
          <table:table-cell office:value-type="string" table:style-name="ce7">
            <text:p>Vice Presidente<text:s/></text:p>
          </table:table-cell>
          <table:table-cell office:value-type="currency" office:value="20000" table:style-name="ce31">
            <text:p>€ 20.00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carpa Monica</text:p>
          </table:table-cell>
          <table:table-cell office:value-type="string" table:style-name="ce7">
            <text:p>Amministratore Delegato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Bonetti Alessandra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Gava Fabio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Carisano Rita Paola Maria<text:s/>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Bricolo Federico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iva Flavio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31">
            <text:p>€ 10.000,00</text:p>
          </table:table-cell>
          <table:table-cell table:style-name="ce1"/>
          <table:table-cell table:number-columns-repeated="16368"/>
        </table:table-row>
        <table:table-row table:style-name="ro6">
          <table:table-cell office:value-type="string" table:number-columns-spanned="1" table:number-rows-spanned="14" table:style-name="ce84">
            <text:p><text:a xlink:href="http://www.autobrennero.it/">AUTOSTRADA DEL BRENNERO SPA</text:a></text:p>
          </table:table-cell>
          <table:table-cell office:value-type="string" table:number-columns-spanned="1" table:number-rows-spanned="14" table:style-name="ce93">
            <text:p>00210880225</text:p>
          </table:table-cell>
          <table:table-cell office:value-type="string" table:number-columns-spanned="1" table:number-rows-spanned="14" table:style-name="ce104">
            <text:p>Promozione, progettazione, costruzione e gestione di autostrade, opere stradali e opere pubbliche di interesse economico generale a livello locale.</text:p>
          </table:table-cell>
          <table:table-cell office:value-type="percentage" office:value="1.7000000000000001E-2" table:number-columns-spanned="1" table:number-rows-spanned="14" table:style-name="ce106">
            <text:p>1,70%</text:p>
          </table:table-cell>
          <table:table-cell office:value-type="date" office:date-value="2038-12-31T00:00:00" table:number-columns-spanned="1" table:number-rows-spanned="14" table:style-name="ce91">
            <text:p>31/12/2038</text:p>
          </table:table-cell>
          <table:table-cell office:value-type="currency" office:value="0" table:number-columns-spanned="1" table:number-rows-spanned="14" table:style-name="ce58">
            <text:p>€ 0,00</text:p>
          </table:table-cell>
          <table:table-cell office:value-type="currency" office:value="68200598" table:number-columns-spanned="1" table:number-rows-spanned="14" table:style-name="ce58">
            <text:p>€ 68.200.598,00</text:p>
          </table:table-cell>
          <table:table-cell office:value-type="currency" office:value="87086911" table:number-columns-spanned="1" table:number-rows-spanned="14" table:style-name="ce58">
            <text:p>€ 87.086.911,00</text:p>
          </table:table-cell>
          <table:table-cell office:value-type="currency" office:value="20286514" table:number-columns-spanned="1" table:number-rows-spanned="14" table:style-name="ce58">
            <text:p>€ 20.286.514,00</text:p>
          </table:table-cell>
          <table:table-cell office:value-type="currency" office:value="56951297" table:number-columns-spanned="1" table:number-rows-spanned="14" table:style-name="ce58">
            <text:p>€ 56.951.297,00</text:p>
          </table:table-cell>
          <table:table-cell office:value-type="currency" office:value="93547897" table:number-columns-spanned="1" table:number-rows-spanned="14" table:style-name="ce58">
            <text:p>€ 93.547.897,00</text:p>
          </table:table-cell>
          <table:table-cell office:value-type="string" table:number-columns-spanned="1" table:number-rows-spanned="14" table:style-name="ce59">
            <text:p>-</text:p>
          </table:table-cell>
          <table:table-cell office:value-type="string" table:style-name="ce33">
            <text:p>Reichhalter <text:s/>Hartmann</text:p>
          </table:table-cell>
          <table:table-cell office:value-type="string" table:style-name="ce7">
            <text:p>President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Rotta Alessia</text:p>
          </table:table-cell>
          <table:table-cell office:value-type="string" table:style-name="ce7">
            <text:p>Vice Presidente (dal 17.11.2022)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Cattoni Diego</text:p>
          </table:table-cell>
          <table:table-cell office:value-type="string" table:style-name="ce7">
            <text:p>Amministratore Delegato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alazzi Mattia</text:p>
          </table:table-cell>
          <table:table-cell office:value-type="string" table:style-name="ce7">
            <text:p>Consigliere /Membro Comitato esecutivo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mort Richard</text:p>
          </table:table-cell>
          <table:table-cell office:value-type="string" table:style-name="ce7">
            <text:p>Consigliere /Membro Comitato esecutivo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ontagnoli Alessandro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Pasquali Maria Chiara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antagata Giulio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Ianeselli Franco<text:s/>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spes Giovanni</text:p>
          </table:table-cell>
          <table:table-cell office:value-type="string" table:style-name="ce7">
            <text:p>Consigliere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Bertazzoni Anna</text:p>
          </table:table-cell>
          <table:table-cell office:value-type="string" table:style-name="ce7">
            <text:p>Consigliere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Santi Cristina</text:p>
          </table:table-cell>
          <table:table-cell office:value-type="string" table:style-name="ce7">
            <text:p>Consigliere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Kofler Astrid<text:s/>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e Col Raffaele</text:p>
          </table:table-cell>
          <table:table-cell office:value-type="string" table:style-name="ce7">
            <text:p>Consigliere<text:s/></text:p>
          </table:table-cell>
          <table:table-cell office:value-type="string" table:style-name="ce31">
            <text:p>n.d.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5" table:style-name="ce84">
            <text:p><text:a xlink:href="http://www.t2i.it/">T2I - TRASFERIMENTO TECNOLOGICO E INNOVAZIONE S.C. A R.L.</text:a></text:p>
          </table:table-cell>
          <table:table-cell office:value-type="string" table:number-columns-spanned="1" table:number-rows-spanned="5" table:style-name="ce85">
            <text:p>04636360267</text:p>
          </table:table-cell>
          <table:table-cell office:value-type="string" table:number-columns-spanned="1" table:number-rows-spanned="5" table:style-name="ce115">
            <text:p>Sostegno alle imprese nei percorsi di innovazione attraverso lo sviluppo di reti collaborative, l’offerta di servizi avanzati e l’utilizzo di strumenti finanziari, locali ed europei.</text:p>
          </table:table-cell>
          <table:table-cell office:value-type="percentage" office:value="0.21875" table:number-columns-spanned="1" table:number-rows-spanned="5" table:style-name="ce89">
            <text:p>21,875%</text:p>
          </table:table-cell>
          <table:table-cell office:value-type="date" office:date-value="2050-12-31T00:00:00" table:number-columns-spanned="1" table:number-rows-spanned="5" table:style-name="ce91">
            <text:p>31/12/2050</text:p>
          </table:table-cell>
          <table:table-cell office:value-type="currency" office:value="259547.7" table:number-columns-spanned="1" table:number-rows-spanned="5" table:style-name="ce58">
            <text:p>€ 259.547,70</text:p>
          </table:table-cell>
          <table:table-cell office:value-type="currency" office:value="1675" table:number-columns-spanned="1" table:number-rows-spanned="5" table:style-name="ce56">
            <text:p>€ 1.675,00</text:p>
          </table:table-cell>
          <table:table-cell office:value-type="currency" office:value="2863" table:number-columns-spanned="1" table:number-rows-spanned="5" table:style-name="ce56">
            <text:p>€ 2.863,00</text:p>
          </table:table-cell>
          <table:table-cell office:value-type="currency" office:value="-524343.1" table:number-columns-spanned="1" table:number-rows-spanned="5" table:style-name="ce58">
            <text:p>-€ 524.343,10</text:p>
          </table:table-cell>
          <table:table-cell office:value-type="currency" office:value="-61073.61" table:number-columns-spanned="1" table:number-rows-spanned="5" table:style-name="ce58">
            <text:p>-€ 61.073,61</text:p>
          </table:table-cell>
          <table:table-cell office:value-type="currency" office:value="-397359" table:number-columns-spanned="1" table:number-rows-spanned="5" table:style-name="ce58">
            <text:p>-€ 397.359,00</text:p>
          </table:table-cell>
          <table:table-cell office:value-type="string" table:number-columns-spanned="1" table:number-rows-spanned="5" table:style-name="ce53">
            <text:p>Tosi Alberto</text:p>
          </table:table-cell>
          <table:table-cell office:value-type="string" table:style-name="ce34">
            <text:p>Zanchetta Giorgio</text:p>
          </table:table-cell>
          <table:table-cell office:value-type="string" table:style-name="ce27">
            <text:p>President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Tosi Albert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Bonafè Elen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adoan Antonio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Cremona Valentina</text:p>
          </table:table-cell>
          <table:table-cell office:value-type="string" table:style-name="ce17">
            <text:p>Consigliere</text:p>
          </table:table-cell>
          <table:table-cell office:value-type="string" table:style-name="ce18">
            <text:p>Nessun compenso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number-columns-spanned="1" table:number-rows-spanned="7" table:style-name="ce92">
            <text:p><text:a xlink:href="http://www.veronafiere.it/">VERONAFIERE S.P.A.</text:a></text:p>
          </table:table-cell>
          <table:table-cell office:value-type="string" table:number-columns-spanned="1" table:number-rows-spanned="7" table:style-name="ce93">
            <text:p>00233750231</text:p>
          </table:table-cell>
          <table:table-cell office:value-type="string" table:number-columns-spanned="1" table:number-rows-spanned="7" table:style-name="ce108">
            <text:p>Esercizio di ogni attività diretta e indiretta volta all'organizzazione di manifestazioni fieristiche; organizzazione di attività congressuali e ogni altra iniziativa diretta a promuovere l'interscambio, la diffusione o la conoscenza di beni e servizi e la loro commercializzazione a livello nazionale ed internazionale.</text:p>
          </table:table-cell>
          <table:table-cell office:value-type="percentage" office:value="0.14360000000000001" table:number-columns-spanned="1" table:number-rows-spanned="7" table:style-name="ce89">
            <text:p>14,360%</text:p>
          </table:table-cell>
          <table:table-cell office:value-type="date" office:date-value="2080-12-31T00:00:00" table:number-columns-spanned="1" table:number-rows-spanned="7" table:style-name="ce91">
            <text:p>31/12/2080</text:p>
          </table:table-cell>
          <table:table-cell office:value-type="currency" office:value="0" table:number-columns-spanned="1" table:number-rows-spanned="7" table:style-name="ce127">
            <text:p>€ 0,00</text:p>
          </table:table-cell>
          <table:table-cell office:value-type="currency" office:value="1944029" table:number-columns-spanned="1" table:number-rows-spanned="7" table:style-name="ce58">
            <text:p>€ 1.944.029,00</text:p>
          </table:table-cell>
          <table:table-cell office:value-type="currency" office:value="10805090" table:number-columns-spanned="1" table:number-rows-spanned="7" table:style-name="ce58">
            <text:p>€ 10.805.090,00</text:p>
          </table:table-cell>
          <table:table-cell office:value-type="currency" office:value="-26222614" table:number-columns-spanned="1" table:number-rows-spanned="7" table:style-name="ce131">
            <text:p>-€ 26.222.614,00</text:p>
          </table:table-cell>
          <table:table-cell office:value-type="currency" office:value="4962927" table:number-columns-spanned="1" table:number-rows-spanned="7" table:style-name="ce131">
            <text:p>€ 4.962.927,00</text:p>
          </table:table-cell>
          <table:table-cell office:value-type="currency" office:value="-6115096" table:number-columns-spanned="1" table:number-rows-spanned="7" table:style-name="ce130">
            <text:p>-€ 6.115.096,00</text:p>
          </table:table-cell>
          <table:table-cell office:value-type="string" table:number-columns-spanned="1" table:number-rows-spanned="7" table:style-name="ce53">
            <text:p>Danese Maurizio, Vantini Alex</text:p>
          </table:table-cell>
          <table:table-cell office:value-type="string" table:style-name="ce33">
            <text:p>Bricolo Federico</text:p>
          </table:table-cell>
          <table:table-cell office:value-type="string" table:style-name="ce17">
            <text:p>Presidente</text:p>
          </table:table-cell>
          <table:table-cell office:value-type="currency" office:value="95000" table:style-name="ce47">
            <text:p>€ 95.000,00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Gelmetti Matteo</text:p>
          </table:table-cell>
          <table:table-cell office:value-type="string" table:style-name="ce7">
            <text:p>Consigliere/ Vice Presidente</text:p>
          </table:table-cell>
          <table:table-cell office:value-type="currency" office:value="32000" table:style-name="ce47">
            <text:p>€ 32.000,00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Artoni Romano</text:p>
          </table:table-cell>
          <table:table-cell office:value-type="string" table:style-name="ce7">
            <text:p>Consigliere/ Vice Presidente</text:p>
          </table:table-cell>
          <table:table-cell office:value-type="currency" office:value="32000" table:style-name="ce47">
            <text:p>€ 32.000,00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Danese Maurizio<text:s/></text:p>
          </table:table-cell>
          <table:table-cell office:value-type="string" table:style-name="ce7">
            <text:p>Amministratore Delegato</text:p>
          </table:table-cell>
          <table:table-cell office:value-type="string" table:style-name="ce47">
            <text:p>€ 120.000,00 (max)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Veronesi Mario<text:s/></text:p>
          </table:table-cell>
          <table:table-cell office:value-type="string" table:style-name="ce7">
            <text:p>Consigliere</text:p>
          </table:table-cell>
          <table:table-cell office:value-type="currency" office:value="18000" table:style-name="ce47">
            <text:p>€ 18.000,00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Segafredo Alberto<text:s/></text:p>
          </table:table-cell>
          <table:table-cell office:value-type="string" table:style-name="ce7">
            <text:p>Consigliere</text:p>
          </table:table-cell>
          <table:table-cell office:value-type="currency" office:value="18000" table:style-name="ce47">
            <text:p>€ 18.000,00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Vantini Alex</text:p>
          </table:table-cell>
          <table:table-cell office:value-type="string" table:style-name="ce7">
            <text:p>Consigliere</text:p>
          </table:table-cell>
          <table:table-cell office:value-type="currency" office:value="18000" table:style-name="ce47">
            <text:p>€ 18.000,00</text:p>
          </table:table-cell>
          <table:table-cell table:style-name="ce1"/>
          <table:table-cell table:number-columns-repeated="16368" table:style-name="ce2"/>
        </table:table-row>
        <table:table-row table:style-name="ro9">
          <table:table-cell office:value-type="string" table:number-columns-spanned="1" table:number-rows-spanned="5" table:style-name="ce84">
            <text:p><text:a xlink:href="http://www.veronamercato.it/">VERONAMERCATO - SPA <text:s/>SCPA</text:a></text:p>
          </table:table-cell>
          <table:table-cell office:value-type="string" table:number-columns-spanned="1" table:number-rows-spanned="5" table:style-name="ce93">
            <text:p>02223440237</text:p>
          </table:table-cell>
          <table:table-cell office:value-type="string" table:number-columns-spanned="1" table:number-rows-spanned="5" table:style-name="ce104">
            <text:p>Gestione del mercato agro-alimentare all'ingrosso di Verona.</text:p>
          </table:table-cell>
          <table:table-cell office:value-type="percentage" office:value="8.3699999999999997E-2" table:number-columns-spanned="1" table:number-rows-spanned="5" table:style-name="ce106">
            <text:p>8,37%</text:p>
          </table:table-cell>
          <table:table-cell office:value-type="date" office:date-value="2050-12-31T00:00:00" table:number-columns-spanned="1" table:number-rows-spanned="5" table:style-name="ce91">
            <text:p>31/12/2050</text:p>
          </table:table-cell>
          <table:table-cell office:value-type="currency" office:value="77146.460000000006" table:number-columns-spanned="1" table:number-rows-spanned="5" table:style-name="ce56">
            <text:p>€ 77.146,46</text:p>
          </table:table-cell>
          <table:table-cell office:value-type="currency" office:value="298097" table:number-columns-spanned="1" table:number-rows-spanned="5" table:style-name="ce56">
            <text:p>€ 298.097,00</text:p>
          </table:table-cell>
          <table:table-cell office:value-type="currency" office:value="237083" table:number-columns-spanned="1" table:number-rows-spanned="5" table:style-name="ce56">
            <text:p>€ 237.083,00</text:p>
          </table:table-cell>
          <table:table-cell office:value-type="currency" office:value="179227" table:number-columns-spanned="1" table:number-rows-spanned="5" table:style-name="ce56">
            <text:p>€ 179.227,00</text:p>
          </table:table-cell>
          <table:table-cell office:value-type="currency" office:value="246521" table:number-columns-spanned="1" table:number-rows-spanned="5" table:style-name="ce56">
            <text:p>€ 246.521,00</text:p>
          </table:table-cell>
          <table:table-cell office:value-type="currency" office:value="241023" table:number-columns-spanned="1" table:number-rows-spanned="5" table:style-name="ce131">
            <text:p>€ 241.023,00</text:p>
          </table:table-cell>
          <table:table-cell office:value-type="string" table:number-columns-spanned="1" table:number-rows-spanned="5" table:style-name="ce53">
            <text:p>De Paoli Carlo</text:p>
          </table:table-cell>
          <table:table-cell office:value-type="string" table:style-name="ce34">
            <text:p>Dallamano Marco</text:p>
          </table:table-cell>
          <table:table-cell office:value-type="string" table:style-name="ce7">
            <text:p>Presidente</text:p>
          </table:table-cell>
          <table:table-cell office:value-type="currency" office:value="39000" table:style-name="ce19">
            <text:p>€ 39.000,00</text:p>
          </table:table-cell>
          <table:table-cell table:style-name="ce1"/>
          <table:table-cell table:number-columns-repeated="240" table:style-name="ce2"/>
          <table:table-cell table:number-columns-repeated="16128" table:style-name="ce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Castellani Franca</text:p>
          </table:table-cell>
          <table:table-cell office:value-type="string" table:style-name="ce17">
            <text:p>Consigliere/Vice President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De Paoli Carlo</text:p>
          </table:table-cell>
          <table:table-cell office:value-type="string" table:style-name="ce17">
            <text:p>Consiglier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Biondani Adele</text:p>
          </table:table-cell>
          <table:table-cell office:value-type="string" table:style-name="ce17">
            <text:p>Consiglier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Salardi Alessandra</text:p>
          </table:table-cell>
          <table:table-cell office:value-type="string" table:style-name="ce17">
            <text:p>Consigliere</text:p>
          </table:table-cell>
          <table:table-cell office:value-type="currency" office:value="12500" table:style-name="ce19">
            <text:p>€ 12.500,00</text:p>
          </table:table-cell>
          <table:table-cell table:style-name="ce1"/>
          <table:table-cell table:number-columns-repeated="16368" table:style-name="ce2"/>
        </table:table-row>
        <table:table-row table:style-name="ro10">
          <table:table-cell office:value-type="string" table:number-columns-spanned="1" table:number-rows-spanned="3" table:style-name="ce92">
            <text:p><text:a xlink:href="http://www.bmti.it/">BORSA MERCI TELEMATICA ITALIANA SCPA</text:a></text:p>
          </table:table-cell>
          <table:table-cell office:value-type="string" table:number-columns-spanned="1" table:number-rows-spanned="3" table:style-name="ce110">
            <text:p>06044201009</text:p>
          </table:table-cell>
          <table:table-cell office:value-type="string" table:number-columns-spanned="1" table:number-rows-spanned="3" table:style-name="ce112">
            <text:p>Gestione della Borsa Merci Telematica Italiana.</text:p>
          </table:table-cell>
          <table:table-cell office:value-type="percentage" office:value="5.4000000000000003E-3" table:number-columns-spanned="1" table:number-rows-spanned="3" table:style-name="ce111">
            <text:p>0,54%</text:p>
          </table:table-cell>
          <table:table-cell office:value-type="date" office:date-value="2050-12-31T00:00:00" table:number-columns-spanned="1" table:number-rows-spanned="3" table:style-name="ce91">
            <text:p>31/12/2050</text:p>
          </table:table-cell>
          <table:table-cell office:value-type="currency" office:value="4800" table:number-columns-spanned="1" table:number-rows-spanned="3" table:style-name="ce58">
            <text:p>€ 4.800,00</text:p>
          </table:table-cell>
          <table:table-cell office:value-type="currency" office:value="2976" table:number-columns-spanned="1" table:number-rows-spanned="3" table:style-name="ce58">
            <text:p>€ 2.976,00</text:p>
          </table:table-cell>
          <table:table-cell office:value-type="currency" office:value="70242" table:number-columns-spanned="1" table:number-rows-spanned="3" table:style-name="ce58">
            <text:p>€ 70.242,00</text:p>
          </table:table-cell>
          <table:table-cell office:value-type="currency" office:value="266111" table:number-columns-spanned="1" table:number-rows-spanned="3" table:style-name="ce58">
            <text:p>€ 266.111,00</text:p>
          </table:table-cell>
          <table:table-cell office:value-type="currency" office:value="561866" table:number-columns-spanned="1" table:number-rows-spanned="3" table:style-name="ce132">
            <text:p>€ 561.866,00</text:p>
          </table:table-cell>
          <table:table-cell office:value-type="currency" office:value="406783" table:number-columns-spanned="1" table:number-rows-spanned="3" table:style-name="ce132">
            <text:p>€ 406.783,00</text:p>
          </table:table-cell>
          <table:table-cell office:value-type="string" table:number-columns-spanned="1" table:number-rows-spanned="3" table:style-name="ce58">
            <text:p>-</text:p>
          </table:table-cell>
          <table:table-cell office:value-type="string" table:style-name="ce33">
            <text:p>Zanlari <text:s/>Andrea</text:p>
          </table:table-cell>
          <table:table-cell office:value-type="string" table:style-name="ce17">
            <text:p>Presidente<text:s/></text:p>
          </table:table-cell>
          <table:table-cell office:value-type="currency" office:value="30000" table:style-name="ce19">
            <text:p>€ 30.000,00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e Simone Tommaso</text:p>
          </table:table-cell>
          <table:table-cell office:value-type="string" table:style-name="ce7">
            <text:p>Consigliere</text:p>
          </table:table-cell>
          <table:table-cell office:value-type="currency" office:value="10000" table:style-name="ce19">
            <text:p>€ 10.000,00</text:p>
          </table:table-cell>
          <table:table-cell table:style-name="ce1"/>
          <table:table-cell table:number-columns-repeated="16368" table:style-name="ce2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Grandi Daniela</text:p>
          </table:table-cell>
          <table:table-cell office:value-type="string" table:style-name="ce27">
            <text:p>Consigliere</text:p>
          </table:table-cell>
          <table:table-cell office:value-type="currency" office:value="10000" table:style-name="ce19">
            <text:p>€ 10.000,00</text:p>
          </table:table-cell>
          <table:table-cell table:style-name="ce1"/>
          <table:table-cell table:number-columns-repeated="16368" table:style-name="ce2"/>
        </table:table-row>
        <table:table-row table:style-name="ro9">
          <table:table-cell office:value-type="string" table:number-columns-spanned="1" table:number-rows-spanned="5" table:style-name="ce84">
            <text:p><text:a xlink:href="http://www.icoutsourcing.it/">IC OUTSOURCING SCARL</text:a></text:p>
          </table:table-cell>
          <table:table-cell office:value-type="string" table:number-columns-spanned="1" table:number-rows-spanned="5" table:style-name="ce110">
            <text:p>04408300285</text:p>
          </table:table-cell>
          <table:table-cell office:value-type="string" table:number-columns-spanned="1" table:number-rows-spanned="5" table:style-name="ce53">
            <text:p>Gestione di servizi finalizzati alla conservazione e archiviazione di flussi documentali. Per conto dell'Ente camerale, la sdocietà cura il servizio di archiviazione ottica delle pratiche del Registro delle Imprese</text:p>
          </table:table-cell>
          <table:table-cell office:value-type="percentage" office:value="7.5000000000000002E-4" table:number-columns-spanned="1" table:number-rows-spanned="5" table:style-name="ce113">
            <text:p>0,075%</text:p>
          </table:table-cell>
          <table:table-cell office:value-type="date" office:date-value="2050-12-31T00:00:00" table:number-columns-spanned="1" table:number-rows-spanned="5" table:style-name="ce91">
            <text:p>31/12/2050</text:p>
          </table:table-cell>
          <table:table-cell office:value-type="currency" office:value="141646.06" table:number-columns-spanned="1" table:number-rows-spanned="5" table:style-name="ce58">
            <text:p>€ 141.646,06</text:p>
          </table:table-cell>
          <table:table-cell office:value-type="currency" office:value="31042" table:number-columns-spanned="1" table:number-rows-spanned="5" table:style-name="ce58">
            <text:p>€ 31.042,00</text:p>
          </table:table-cell>
          <table:table-cell office:value-type="currency" office:value="447610" table:number-columns-spanned="1" table:number-rows-spanned="5" table:style-name="ce58">
            <text:p>€ 447.610,00</text:p>
          </table:table-cell>
          <table:table-cell office:value-type="currency" office:value="637426" table:number-columns-spanned="1" table:number-rows-spanned="5" table:style-name="ce58">
            <text:p>€ 637.426,00</text:p>
          </table:table-cell>
          <table:table-cell office:value-type="currency" office:value="243150" table:number-columns-spanned="1" table:number-rows-spanned="5" table:style-name="ce58">
            <text:p>€ 243.150,00</text:p>
          </table:table-cell>
          <table:table-cell office:value-type="currency" office:value="275164" table:number-columns-spanned="1" table:number-rows-spanned="5" table:style-name="ce58">
            <text:p>€ 275.164,00</text:p>
          </table:table-cell>
          <table:table-cell office:value-type="string" table:number-columns-spanned="1" table:number-rows-spanned="5" table:style-name="ce73">
            <text:p>-</text:p>
          </table:table-cell>
          <table:table-cell office:value-type="string" table:style-name="ce33">
            <text:p>Breda Riccardo</text:p>
          </table:table-cell>
          <table:table-cell office:value-type="string" table:style-name="ce7">
            <text:p>Presidente</text:p>
          </table:table-cell>
          <table:table-cell office:value-type="currency" office:value="14500" table:style-name="ce46">
            <text:p>€ 14.500</text:p>
          </table:table-cell>
          <table:table-cell table:style-name="ce1"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ccornero Marco Enrico Maria</text:p>
          </table:table-cell>
          <table:table-cell office:value-type="string" table:style-name="ce27">
            <text:p>Consigliere</text:p>
          </table:table-cell>
          <table:table-cell office:value-type="currency" office:value="5500" table:style-name="ce46">
            <text:p>€ 5.500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De Santis Dino</text:p>
          </table:table-cell>
          <table:table-cell office:value-type="string" table:style-name="ce27">
            <text:p>Consigliere</text:p>
          </table:table-cell>
          <table:table-cell office:value-type="currency" office:value="5500" table:style-name="ce46">
            <text:p>€ 5.500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Andrighetti Nicoletta</text:p>
          </table:table-cell>
          <table:table-cell office:value-type="string" table:style-name="ce27">
            <text:p>Consigliere</text:p>
          </table:table-cell>
          <table:table-cell office:value-type="currency" office:value="5500" table:style-name="ce46">
            <text:p>€ 5.500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3">
            <text:p>Marchese Giovanna</text:p>
          </table:table-cell>
          <table:table-cell office:value-type="string" table:style-name="ce27">
            <text:p>Consigliere</text:p>
          </table:table-cell>
          <table:table-cell office:value-type="currency" office:value="5500" table:style-name="ce46">
            <text:p>€ 5.500</text:p>
          </table:table-cell>
          <table:table-cell table:style-name="ce1"/>
          <table:table-cell table:number-columns-repeated="16368"/>
        </table:table-row>
        <table:table-row table:style-name="ro9">
          <table:table-cell office:value-type="string" table:number-columns-spanned="1" table:number-rows-spanned="5" table:style-name="ce84">
            <text:p><text:a xlink:href="http://www.infocamere.it/">INFOCAMERE SCPA</text:a></text:p>
          </table:table-cell>
          <table:table-cell office:value-type="string" table:number-columns-spanned="1" table:number-rows-spanned="5" table:style-name="ce110">
            <text:p>02313821007</text:p>
          </table:table-cell>
          <table:table-cell office:value-type="string" table:number-columns-spanned="1" table:number-rows-spanned="5" table:style-name="ce53">
            <text:p>Gestione del sistema informatico nazionale del sistema camerale.</text:p>
          </table:table-cell>
          <table:table-cell office:value-type="percentage" office:value="1.1999999999999999E-3" table:number-columns-spanned="1" table:number-rows-spanned="5" table:style-name="ce106">
            <text:p>0,12%</text:p>
          </table:table-cell>
          <table:table-cell office:value-type="date" office:date-value="2050-12-31T00:00:00" table:number-columns-spanned="1" table:number-rows-spanned="5" table:style-name="ce91">
            <text:p>31/12/2050</text:p>
          </table:table-cell>
          <table:table-cell office:value-type="currency" office:value="778005.31" table:number-columns-spanned="1" table:number-rows-spanned="5" table:style-name="ce58">
            <text:p>€ 778.005,31</text:p>
          </table:table-cell>
          <table:table-cell office:value-type="currency" office:value="252625" table:number-columns-spanned="1" table:number-rows-spanned="5" table:style-name="ce58">
            <text:p>€ 252.625,00</text:p>
          </table:table-cell>
          <table:table-cell office:value-type="currency" office:value="106067" table:number-columns-spanned="1" table:number-rows-spanned="5" table:style-name="ce58">
            <text:p>€ 106.067,00</text:p>
          </table:table-cell>
          <table:table-cell office:value-type="currency" office:value="4280391" table:number-columns-spanned="1" table:number-rows-spanned="5" table:style-name="ce127">
            <text:p>€ 4.280.391,00</text:p>
          </table:table-cell>
          <table:table-cell office:value-type="currency" office:value="123729" table:number-columns-spanned="1" table:number-rows-spanned="5" table:style-name="ce127">
            <text:p>€ 123.729,00</text:p>
          </table:table-cell>
          <table:table-cell office:value-type="currency" office:value="256521" table:number-columns-spanned="1" table:number-rows-spanned="5" table:style-name="ce127">
            <text:p>€ 256.521,00</text:p>
          </table:table-cell>
          <table:table-cell office:value-type="string" table:number-columns-spanned="1" table:number-rows-spanned="5" table:style-name="ce59">
            <text:p>-</text:p>
          </table:table-cell>
          <table:table-cell office:value-type="string" table:style-name="ce34">
            <text:p>Tagliavanti Lorenzo</text:p>
          </table:table-cell>
          <table:table-cell office:value-type="string" table:style-name="ce27">
            <text:p>Presidente</text:p>
          </table:table-cell>
          <table:table-cell office:value-type="currency" office:value="40000" table:style-name="ce20">
            <text:p>€ 40.000,00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Santocono Antonio<text:s/></text:p>
          </table:table-cell>
          <table:table-cell office:value-type="string" table:style-name="ce27">
            <text:p>Vice President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ini Antonella<text:s/></text:p>
          </table:table-cell>
          <table:table-cell office:value-type="string" table:style-name="ce27">
            <text:p>Consiglier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Prete Andrea</text:p>
          </table:table-cell>
          <table:table-cell office:value-type="string" table:style-name="ce27">
            <text:p>Consiglier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6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Caputo Barbara</text:p>
          </table:table-cell>
          <table:table-cell office:value-type="string" table:style-name="ce27">
            <text:p>Consigliere</text:p>
          </table:table-cell>
          <table:table-cell office:value-type="currency" office:value="16000" table:style-name="ce20">
            <text:p>€ 16.000,00</text:p>
          </table:table-cell>
          <table:table-cell table:style-name="ce1"/>
          <table:table-cell table:number-columns-repeated="16368"/>
        </table:table-row>
        <table:table-row table:style-name="ro11">
          <table:table-cell office:value-type="string" table:style-name="ce49">
            <text:p><text:a xlink:href="http://www.retecamere.it/"><text:span text:style-name="T4">RETECAMERE SCRL IN LIQUIDAZIONE</text:span><text:span text:style-name="T2"><text:s/></text:span><text:span text:style-name="T1">(Società posta in liquidazione con atto del 5/9/2013)</text:span></text:a></text:p>
          </table:table-cell>
          <table:table-cell office:value-type="string" table:style-name="ce26">
            <text:p>08618091006</text:p>
          </table:table-cell>
          <table:table-cell office:value-type="string" table:style-name="ce36">
            <text:p>Promozione, coordinamento e realizzazione attività e servizi perla valorizzazione e lo sviluppo di progetti, assistenza tecnica, consulenza, formazione, comunicazione e sistemi informativi.</text:p>
          </table:table-cell>
          <table:table-cell office:value-type="percentage" office:value="1E-3" table:style-name="ce30">
            <text:p>0,10%</text:p>
          </table:table-cell>
          <table:table-cell office:value-type="date" office:date-value="2050-12-31T00:00:00" table:style-name="ce24">
            <text:p>31/12/2050</text:p>
          </table:table-cell>
          <table:table-cell office:value-type="currency" office:value="0" table:style-name="ce21">
            <text:p>€ 0,00</text:p>
          </table:table-cell>
          <table:table-cell office:value-type="currency" office:value="66" table:style-name="ce21">
            <text:p>€ 66,00</text:p>
          </table:table-cell>
          <table:table-cell office:value-type="currency" office:value="1437" table:style-name="ce21">
            <text:p>€ 1.437,00</text:p>
          </table:table-cell>
          <table:table-cell office:value-type="currency" office:value="14168" table:style-name="ce21">
            <text:p>€ 14.168,00</text:p>
          </table:table-cell>
          <table:table-cell office:value-type="currency" office:value="33602" table:style-name="ce21">
            <text:p>€ 33.602,00</text:p>
          </table:table-cell>
          <table:table-cell office:value-type="currency" office:value="-125339" table:style-name="ce22">
            <text:p>-€ 125.339,00</text:p>
          </table:table-cell>
          <table:table-cell office:value-type="string" table:style-name="ce35">
            <text:p>-</text:p>
          </table:table-cell>
          <table:table-cell office:value-type="string" table:style-name="ce37">
            <text:p>Cappa Giovanni</text:p>
          </table:table-cell>
          <table:table-cell office:value-type="string" table:style-name="ce17">
            <text:p>Liquidatore</text:p>
          </table:table-cell>
          <table:table-cell office:value-type="string" table:style-name="ce39">
            <text:p>n.d.</text:p>
          </table:table-cell>
          <table:table-cell table:style-name="ce1"/>
          <table:table-cell table:number-columns-repeated="16368"/>
        </table:table-row>
        <table:table-row table:style-name="ro10">
          <table:table-cell office:value-type="string" table:number-columns-spanned="1" table:number-rows-spanned="5" table:style-name="ce84">
            <text:p><text:a xlink:href="http://www.tecnoservicecamere.it/">TECNOSERVICECAMERE SPA</text:a></text:p>
          </table:table-cell>
          <table:table-cell office:value-type="string" table:number-columns-spanned="1" table:number-rows-spanned="5" table:style-name="ce110">
            <text:p>04786421000</text:p>
          </table:table-cell>
          <table:table-cell office:value-type="string" table:number-columns-spanned="1" table:number-rows-spanned="5" table:style-name="ce53">
            <text:p>Servizi tecnici di ingegneria, architettura, sicurezza e gestione del patrimonio immobiliare dei propri soci. Per conto dell’Ente camerale ha curato la progettazione esecutiva e la direzione lavori inerente la ristrutturazione della sede camerale e presta il servizio di pulizia, portierato e di guardaroba presso le sedi camerali.</text:p>
          </table:table-cell>
          <table:table-cell office:value-type="percentage" office:value="1.2999999999999999E-3" table:number-columns-spanned="1" table:number-rows-spanned="5" table:style-name="ce106">
            <text:p>0,13%</text:p>
          </table:table-cell>
          <table:table-cell office:value-type="date" office:date-value="2050-12-31T00:00:00" table:number-columns-spanned="1" table:number-rows-spanned="5" table:style-name="ce91">
            <text:p>31/12/2050</text:p>
          </table:table-cell>
          <table:table-cell office:value-type="currency" office:value="352297.09" table:number-columns-spanned="1" table:number-rows-spanned="5" table:style-name="ce58">
            <text:p>€ 352.297,09</text:p>
          </table:table-cell>
          <table:table-cell office:value-type="currency" office:value="104690" table:number-columns-spanned="1" table:number-rows-spanned="5" table:style-name="ce58">
            <text:p>€ 104.690,00</text:p>
          </table:table-cell>
          <table:table-cell office:value-type="currency" office:value="155837" table:number-columns-spanned="1" table:number-rows-spanned="5" table:style-name="ce58">
            <text:p>€ 155.837,00</text:p>
          </table:table-cell>
          <table:table-cell office:value-type="currency" office:value="216761" table:number-columns-spanned="1" table:number-rows-spanned="5" table:style-name="ce58">
            <text:p>€ 216.761,00</text:p>
          </table:table-cell>
          <table:table-cell office:value-type="currency" office:value="159934" table:number-columns-spanned="1" table:number-rows-spanned="5" table:style-name="ce58">
            <text:p>€ 159.934,00</text:p>
          </table:table-cell>
          <table:table-cell office:value-type="currency" office:value="169401" table:number-columns-spanned="1" table:number-rows-spanned="5" table:style-name="ce128">
            <text:p>€ 169.401,00</text:p>
          </table:table-cell>
          <table:table-cell office:value-type="string" table:number-columns-spanned="1" table:number-rows-spanned="5" table:style-name="ce73">
            <text:p>-</text:p>
          </table:table-cell>
          <table:table-cell office:value-type="string" table:style-name="ce34">
            <text:p>Attanasio Luigi</text:p>
          </table:table-cell>
          <table:table-cell office:value-type="string" table:style-name="ce27">
            <text:p>Presidente</text:p>
          </table:table-cell>
          <table:table-cell office:value-type="currency" office:value="30000" table:style-name="ce20">
            <text:p>€ 30.000,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Bertolino Paolo</text:p>
            <draw:custom-shape svg:x="0.05208in" svg:y="0in" svg:width="1.16667in" svg:height="0in" draw:z-index="2" draw:id="id1" draw:style-name="a1" draw:name="Line 2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3125in" svg:y="0in" svg:width="1.13542in" svg:height="0in" draw:z-index="1" draw:id="id0" draw:style-name="a0" draw:name="Lin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style-name="ce27">
            <text:p>Ammnistratore Delegato</text:p>
          </table:table-cell>
          <table:table-cell office:value-type="currency" office:value="50000" table:style-name="ce19">
            <text:p>€ 50.000,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Borgogelli Piergiorgio</text:p>
          </table:table-cell>
          <table:table-cell office:value-type="string" table:style-name="ce27">
            <text:p>Consigliere</text:p>
          </table:table-cell>
          <table:table-cell office:value-type="currency" office:value="6000" table:style-name="ce20">
            <text:p>€ 6.000,00</text:p>
          </table:table-cell>
          <table:table-cell table:style-name="ce1"/>
          <table:table-cell table:number-columns-repeated="16368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Luongo Mafalda</text:p>
          </table:table-cell>
          <table:table-cell office:value-type="string" table:style-name="ce27">
            <text:p>Consigliere</text:p>
          </table:table-cell>
          <table:table-cell office:value-type="currency" office:value="6000" table:style-name="ce20">
            <text:p>€ 6.000,00</text:p>
          </table:table-cell>
          <table:table-cell table:style-name="ce1"/>
          <table:table-cell table:number-columns-repeated="1636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4">
            <text:p>Mocci Luciano</text:p>
          </table:table-cell>
          <table:table-cell office:value-type="string" table:style-name="ce7">
            <text:p>Consigliere<text:s/></text:p>
          </table:table-cell>
          <table:table-cell office:value-type="currency" office:value="6000" table:style-name="ce20">
            <text:p>€ 6.000,00</text:p>
          </table:table-cell>
          <table:table-cell table:style-name="ce1"/>
          <table:table-cell table:number-columns-repeated="16368"/>
        </table:table-row>
        <table:table-row table:style-name="ro13">
          <table:table-cell office:value-type="string" table:style-name="ce50">
            <text:p><text:span text:style-name="T4">UNIONCAMERE VENETO SERVIZI SCARL IN LIQUIDAZIONE</text:span><text:span text:style-name="T3"><text:s/></text:span>(Società posta in liquidazione con atto del 17/11/2015)</text:p>
          </table:table-cell>
          <table:table-cell office:value-type="string" table:style-name="ce28">
            <text:p>03489160279</text:p>
          </table:table-cell>
          <table:table-cell office:value-type="string" table:style-name="ce40">
            <text:p>Realizzazione di servizi informativi, formativi, di assistenza e consulenza per le Camere di Commercio venete.<text:s/></text:p>
          </table:table-cell>
          <table:table-cell office:value-type="percentage" office:value="0.19020000000000001" table:style-name="ce41">
            <text:p>19,02%</text:p>
          </table:table-cell>
          <table:table-cell office:value-type="date" office:date-value="2050-12-31T00:00:00" table:style-name="ce42">
            <text:p>31/12/2050</text:p>
          </table:table-cell>
          <table:table-cell office:value-type="currency" office:value="0" table:style-name="ce22">
            <text:p>€ 0,00</text:p>
          </table:table-cell>
          <table:table-cell office:value-type="currency" office:value="-111403" table:style-name="ce22">
            <text:p>-€ 111.403,00</text:p>
          </table:table-cell>
          <table:table-cell office:value-type="currency" office:value="-69725" table:style-name="ce22">
            <text:p>-€ 69.725,00</text:p>
          </table:table-cell>
          <table:table-cell office:value-type="currency" office:value="-59853" table:style-name="ce22">
            <text:p>-€ 59.853,00</text:p>
          </table:table-cell>
          <table:table-cell office:value-type="currency" office:value="-87392" table:style-name="ce22">
            <text:p>-€ 87.392,00</text:p>
          </table:table-cell>
          <table:table-cell office:value-type="currency" office:value="28709" table:style-name="ce22">
            <text:p>€ 28.709,00</text:p>
          </table:table-cell>
          <table:table-cell office:value-type="string" table:style-name="ce43">
            <text:p>-</text:p>
          </table:table-cell>
          <table:table-cell office:value-type="string" table:style-name="ce44">
            <text:p>Tiozzo Romano</text:p>
          </table:table-cell>
          <table:table-cell office:value-type="string" table:style-name="ce29">
            <text:p>Liquidatore</text:p>
          </table:table-cell>
          <table:table-cell office:value-type="string" table:style-name="ce45">
            <text:p>Nessun compenso</text:p>
          </table:table-cell>
          <table:table-cell table:style-name="ce1"/>
          <table:table-cell table:number-columns-repeated="16368"/>
        </table:table-row>
        <table:table-row table:style-name="ro6">
          <table:table-cell table:number-columns-repeated="10" table:style-name="ce5"/>
          <table:table-cell table:style-name="ce16"/>
          <table:table-cell table:number-columns-repeated="16373" table:style-name="ce5"/>
        </table:table-row>
        <table:table-row table:number-rows-repeated="15" table:style-name="ro6">
          <table:table-cell table:number-columns-repeated="10" table:style-name="ce5"/>
          <table:table-cell table:number-columns-repeated="16374" table:style-name="ce5"/>
        </table:table-row>
        <table:table-row table:number-rows-repeated="576" table:style-name="ro6">
          <table:table-cell table:number-columns-repeated="16384" table:style-name="ce5"/>
        </table:table-row>
        <table:table-row table:number-rows-repeated="2" table:style-name="ro6">
          <table:table-cell table:number-columns-repeated="12" table:style-name="ce5"/>
          <table:table-cell table:number-columns-repeated="16372" table:style-name="ce5"/>
        </table:table-row>
        <table:table-row table:style-name="ro6">
          <table:table-cell table:number-columns-repeated="12" table:style-name="ce5"/>
          <table:table-cell table:number-columns-repeated="3" table:style-name="ce2"/>
          <table:table-cell table:number-columns-repeated="16369" table:style-name="ce5"/>
        </table:table-row>
        <table:table-row table:number-rows-repeated="104791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Futura Bk BT" svg:font-family="&quot;Futura Bk BT&quot;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percentage-style style:name="N39">
      <number:number number:decimal-places="3" number:min-integer-digits="1"/>
      <number:text>%</number:text>
    </number:percentage-style>
    <number:currency-style style:name="N40P0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40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style:map style:condition="value()&gt;=0" style:apply-style-name="N40P0"/>
    </number:currency-style>
    <number:currency-style style:name="N41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41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41P0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 style:font-family-generic="swiss"/>
    </style: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275590551181102in" fo:margin-left="0.236220472440945in" fo:margin-right="0.275590551181102in" style:print-orientation="landscape" style:print-page-order="ttb" style:first-page-number="continue" style:scale-to="54%" style:table-centering="none" style:print="grid 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Orpelli</meta:initial-creator>
    <dc:creator>Gisella Dibenedetto</dc:creator>
    <meta:creation-date>2012-09-10T07:39:49Z</meta:creation-date>
    <dc:date>2023-09-13T13:48:32Z</dc:date>
    <meta:print-date>2023-06-20T07:19:59Z</meta:print-date>
  </office:meta>
</office:document-meta>
</file>